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tichts End 98 te Ankeveen</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Wijdemeren een aanvraag omgevingsvergunning ontvangen voor het vervangen van de gele brug op de locatie nabij Stichts End 98 te Ankeveen. De aanvraag is geregistreerd onder zaaknummer Z.5545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33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3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3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47.79 474634.74</meta:user-defined>
    <meta:user-defined meta:name="DC.title">Kennisgeving ontvangst aanvraag omgevingsvergunning nabij Stichts End 98 te Ankeveen</meta:user-defined>
    <meta:user-defined meta:name="OVERHEIDop.straatnaam">Bergse Pad</meta:user-defined>
    <meta:user-defined meta:name="OVERHEIDop.woonplaats">Ankeveen</meta:user-defined>
    <meta:user-defined meta:name="DCTERMS.W3CDTF/DCTERMS.available">2020-02-13</meta:user-defined>
    <meta:user-defined meta:name="DCTERMS.W3CDTF/OVERHEIDop.jaargang">2020</meta:user-defined>
    <meta:user-defined meta:name="OVERHEIDop.publicationIssue">38333</meta:user-defined>
    <meta:user-defined meta:name="OVERHEIDop.GmbID/DC.identifier">gmb-2020-38333</meta:user-defined>
    <meta:user-defined meta:name="OVERHEIDop.versieInformatie"/>
  </office:meta>
</office:document-meta>
</file>