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lietlaan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februari 2020 besloten om de beslistermijn voor de aanvraag met zaaknummer HZ_WABO-19-2051 voor het wijzigen van de bestemming detailhandel naar wonen, het maken van een dakterras alsmede het intern constructief wijzigen van het pand op locatie Vlietlaan 40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3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42.3 476538.85</meta:user-defined>
    <meta:user-defined meta:name="DC.title">Verlengingsbesluit omgevingsvergunning Vlietlaan 40 te Bussum</meta:user-defined>
    <meta:user-defined meta:name="OVERHEIDop.straatnaam">Vlietlaan</meta:user-defined>
    <meta:user-defined meta:name="OVERHEIDop.woonplaats">Bussum</meta:user-defined>
    <meta:user-defined meta:name="DCTERMS.W3CDTF/DCTERMS.available">2020-02-13</meta:user-defined>
    <meta:user-defined meta:name="DCTERMS.W3CDTF/OVERHEIDop.jaargang">2020</meta:user-defined>
    <meta:user-defined meta:name="OVERHEIDop.publicationIssue">38332</meta:user-defined>
    <meta:user-defined meta:name="OVERHEIDop.GmbID/DC.identifier">gmb-2020-38332</meta:user-defined>
    <meta:user-defined meta:name="OVERHEIDop.versieInformatie"/>
  </office:meta>
</office:document-meta>
</file>