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renovatie en modernisering van de tuin, Strolaan 1B,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6354</text:p>
            <text:p text:style-name="common-al">OLO-nummer: 4854837</text:p>
            <text:p text:style-name="common-al">Datum indiening:  23 december 2019</text:p>
            <text:p text:style-name="common-al">Omschrijving: renovatie en modernisering van de tuin</text:p>
            <text:p text:style-name="common-al">Adres: Strolaan 1B Arnhem</text:p>
            <text:p text:style-name="common-al">Activiteit: Aanleg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3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22 446611</meta:user-defined>
    <meta:user-defined meta:name="DC.title">ODRA Gemeente Arnhem - Aanvraag omgevingsvergunning,renovatie en modernisering van de tuin, Strolaan 1B, Arnhem</meta:user-defined>
    <meta:user-defined meta:name="OVERHEID.PostcodeHuisnummer/OVERHEIDop.postcodeHuisnummer">6816PL 1b</meta:user-defined>
    <meta:user-defined meta:name="OVERHEIDop.straatnaam">Strolaan</meta:user-defined>
    <meta:user-defined meta:name="OVERHEIDop.woonplaats">Arnhem</meta:user-defined>
    <meta:user-defined meta:name="DCTERMS.W3CDTF/DCTERMS.available">2020-01-09</meta:user-defined>
    <meta:user-defined meta:name="DCTERMS.W3CDTF/OVERHEIDop.jaargang">2020</meta:user-defined>
    <meta:user-defined meta:name="OVERHEIDop.publicationIssue">3833</meta:user-defined>
    <meta:user-defined meta:name="OVERHEIDop.GmbID/DC.identifier">gmb-2020-3833</meta:user-defined>
    <meta:user-defined meta:name="OVERHEIDop.versieInformatie"/>
  </office:meta>
</office:document-meta>
</file>