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Tuinstraat 2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0</text:p>
            <text:p text:style-name="common-al">Kenmerk: SXO-2020-00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3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494.6 464990.9</meta:user-defined>
    <meta:user-defined meta:name="DC.title">Sloopmelding voor het verwijderen van het asbesthoudende dak van een schuur op de locatie Tuinstraat 24 in Voorst</meta:user-defined>
    <meta:user-defined meta:name="OVERHEIDop.straatnaam">Tuinstraat</meta:user-defined>
    <meta:user-defined meta:name="OVERHEIDop.woonplaats">Voors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27</meta:user-defined>
    <meta:user-defined meta:name="OVERHEIDop.GmbID/DC.identifier">gmb-2020-38327</meta:user-defined>
    <meta:user-defined meta:name="OVERHEIDop.versieInformatie"/>
  </office:meta>
</office:document-meta>
</file>