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verbroek perceel EDN00-M-252  i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 van de inrichting Fragel Beheer<text:span text:style-name="nadrukvet">,</text:span> op het adres <text:span text:style-name="nadrukvet">Overbroek perceel EDN00-M-252  in Gronsveld</text:span>. De melding heeft betrekking op detailhandel in volumineuze goederen: bouwstoffen, zand en grind, evenals goederenvervoer, stalling op eigen terrein van vrachtwagens en onderhoud aan de eigen vrachtwagens in een nieuw te bouwen bedrijfshal met kantoren  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februari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32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0011</meta:user-defined>
    <meta:user-defined meta:name="DCTERMS.abstract">Detailhandel in volumineuze goederen; bouwstoffen, zand en grind evenals goederenvervoer. Stalling op eigen terrein van vrachtwagens, onderhoud aan de eigen vrachtwagens in nieuw te bouwen bedrijfshal met kantoren</meta:user-defined>
    <dc:language>nl</dc:language>
    <meta:user-defined meta:name="OVERHEID.EPSG28992/DC.spatial">178328 312835</meta:user-defined>
    <meta:user-defined meta:name="DC.title">Melding Activiteitenbesluit milieubeheer Overbroek perceel EDN00-M-252  in Gronsveld</meta:user-defined>
    <meta:user-defined meta:name="OVERHEID.PostcodeHuisnummer/OVERHEIDop.postcodeHuisnummer">6247EN 4</meta:user-defined>
    <meta:user-defined meta:name="OVERHEIDop.straatnaam">Overbroek</meta:user-defined>
    <meta:user-defined meta:name="OVERHEIDop.woonplaats">Grons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26</meta:user-defined>
    <meta:user-defined meta:name="OVERHEIDop.GmbID/DC.identifier">gmb-2020-38326</meta:user-defined>
    <meta:user-defined meta:name="OVERHEIDop.versieInformatie"/>
  </office:meta>
</office:document-meta>
</file>