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viaduct ivm verbreding A1 op de locatie Wilsedijk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0</text:p>
            <text:p text:style-name="common-al">Kenmerk: SXO-2020-00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32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493.92 472594.48</meta:user-defined>
    <meta:user-defined meta:name="DC.title">Sloopmelding voor het verwijderen van asbesthoudende materialen uit viaduct ivm verbreding A1 op de locatie Wilsedijk in Wilp</meta:user-defined>
    <meta:user-defined meta:name="OVERHEIDop.straatnaam">Wilpsedijk</meta:user-defined>
    <meta:user-defined meta:name="OVERHEIDop.woonplaats">Wil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23</meta:user-defined>
    <meta:user-defined meta:name="OVERHEIDop.GmbID/DC.identifier">gmb-2020-38323</meta:user-defined>
    <meta:user-defined meta:name="OVERHEIDop.versieInformatie"/>
  </office:meta>
</office:document-meta>
</file>