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lise Dammershof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februari 2020 besloten om de beslistermijn voor de aanvraag met zaaknummer HZ_WABO-19-2069 voor het verhogen van de nok en het plaatsen van dakkapellen in het voor- en achterdakvlak van de woning op locatie Elise Dammershof 1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32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2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2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42 475377</meta:user-defined>
    <meta:user-defined meta:name="DC.title">Verlengingsbesluit omgevingsvergunning Elise Dammershof 13 te Bussum</meta:user-defined>
    <meta:user-defined meta:name="OVERHEIDop.straatnaam">Elise Dammershof</meta:user-defined>
    <meta:user-defined meta:name="OVERHEIDop.woonplaats">Bussu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22</meta:user-defined>
    <meta:user-defined meta:name="OVERHEIDop.GmbID/DC.identifier">gmb-2020-38322</meta:user-defined>
    <meta:user-defined meta:name="OVERHEIDop.versieInformatie"/>
  </office:meta>
</office:document-meta>
</file>