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geweigerde vergunning - Ootmarsum, Marktstraat 20:  aanwezigheid 2 kansspelautoma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geweiger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Marktstraat 20 </text:p>
            <text:p text:style-name="common-al">Wat: aanwezigheid 2 kansspelautomaten</text:p>
            <text:p text:style-name="common-al">Verzonden: 10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31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1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1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aanwezigheid 2 kansspelautomaten</meta:user-defined>
    <dc:language>nl</dc:language>
    <meta:user-defined meta:name="OVERHEID.EPSG28992/DC.spatial">257821.698213751 492334.689463121</meta:user-defined>
    <meta:user-defined meta:name="DC.title">Gemeente Dinkelland - geweigerde vergunning - Ootmarsum, Marktstraat 20:  aanwezigheid 2 kansspelautomaten</meta:user-defined>
    <meta:user-defined meta:name="OVERHEIDop.straatnaam">Marktstraat</meta:user-defined>
    <meta:user-defined meta:name="OVERHEIDop.woonplaats">Ootmarsum</meta:user-defined>
    <meta:user-defined meta:name="DCTERMS.W3CDTF/DCTERMS.available">2020-02-20</meta:user-defined>
    <meta:user-defined meta:name="DCTERMS.W3CDTF/OVERHEIDop.jaargang">2020</meta:user-defined>
    <meta:user-defined meta:name="OVERHEIDop.publicationIssue">38317</meta:user-defined>
    <meta:user-defined meta:name="OVERHEIDop.GmbID/DC.identifier">gmb-2020-38317</meta:user-defined>
    <meta:user-defined meta:name="OVERHEIDop.versieInformatie"/>
  </office:meta>
</office:document-meta>
</file>