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Bloomsweg ter hoogte van nummer 17: aanvraag ontheffing stookverbod 2020,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Bloomsweg ter hoogte van nummer 17 in Manderveen</text:p>
            <text:p text:style-name="common-al">Wat: aanvraag ontheffing stookverbod</text:p>
            <text:p text:style-name="common-al">Wanneer: 2020, 2021 en 2022</text:p>
            <text:p text:style-name="common-al">Verzonden: 11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31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1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1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meta:user-defined meta:name="DCTERMS.abstract">aanvraag ontheffing stookverbod 2020, 2021 en 2022</meta:user-defined>
    <dc:language>nl</dc:language>
    <meta:user-defined meta:name="OVERHEID.EPSG28992/DC.spatial">250942.512207493 496055.624465494</meta:user-defined>
    <meta:user-defined meta:name="DC.title">Gemeente Tubbergen - verleende vergunning, Manderveen, Bloomsweg ter hoogte van nummer 17: aanvraag ontheffing stookverbod 2020, 2021 en 2022</meta:user-defined>
    <meta:user-defined meta:name="OVERHEIDop.straatnaam">Bloomsweg</meta:user-defined>
    <meta:user-defined meta:name="OVERHEIDop.woonplaats">Manderveen</meta:user-defined>
    <meta:user-defined meta:name="DCTERMS.W3CDTF/DCTERMS.available">2020-02-18</meta:user-defined>
    <meta:user-defined meta:name="DCTERMS.W3CDTF/OVERHEIDop.jaargang">2020</meta:user-defined>
    <meta:user-defined meta:name="OVERHEIDop.publicationIssue">38312</meta:user-defined>
    <meta:user-defined meta:name="OVERHEIDop.GmbID/DC.identifier">gmb-2020-38312</meta:user-defined>
    <meta:user-defined meta:name="OVERHEIDop.versieInformatie"/>
  </office:meta>
</office:document-meta>
</file>