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legaliseren van 3 appartementen, Rijnstraat 55 1, 55 2 en 55 3 Onbekend ,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6406</text:p>
            <text:p text:style-name="common-al">OLO-nummer: 4847229</text:p>
            <text:p text:style-name="common-al">Datum indiening:  24 december 2019</text:p>
            <text:p text:style-name="common-al">Omschrijving: het legaliseren van 3 appartementen</text:p>
            <text:p text:style-name="common-al">Adres: Rijnstraat 55 1, 55 2 en 55 3 Onbekend</text:p>
            <text:p text:style-name="common-al">Activiteiten: Bouwen, Strijdig gebruik gronden/bouwwerken met RO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3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73 443796</meta:user-defined>
    <meta:user-defined meta:name="DC.title">ODRA Gemeente Arnhem - Aanvraag omgevingsvergunning, het legaliseren van 3 appartementen, Rijnstraat 55 1, 55 2 en 55 3 Onbekend , Arnhem</meta:user-defined>
    <meta:user-defined meta:name="OVERHEID.PostcodeHuisnummer/OVERHEIDop.postcodeHuisnummer">6811EX 55</meta:user-defined>
    <meta:user-defined meta:name="OVERHEIDop.straatnaam">Rijnstraat</meta:user-defined>
    <meta:user-defined meta:name="OVERHEIDop.woonplaats">Arnhem</meta:user-defined>
    <meta:user-defined meta:name="DCTERMS.W3CDTF/DCTERMS.available">2020-01-09</meta:user-defined>
    <meta:user-defined meta:name="DCTERMS.W3CDTF/OVERHEIDop.jaargang">2020</meta:user-defined>
    <meta:user-defined meta:name="OVERHEIDop.publicationIssue">3831</meta:user-defined>
    <meta:user-defined meta:name="OVERHEIDop.GmbID/DC.identifier">gmb-2020-3831</meta:user-defined>
    <meta:user-defined meta:name="OVERHEIDop.versieInformatie"/>
  </office:meta>
</office:document-meta>
</file>