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nette 25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19 een aanvraag omgevingsvergunning ontvangen voor de nieuwbouw van een woning op de locatie Reinette 25 Helden. De aanvraag is geregistreerd onder zaaknummer 1894/2019/214666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30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0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0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53.27 370824.63</meta:user-defined>
    <meta:user-defined meta:name="DC.title">Aanvraag omgevingsvergunning Reinette 25 Helden</meta:user-defined>
    <meta:user-defined meta:name="OVERHEIDop.straatnaam">Reinette</meta:user-defined>
    <meta:user-defined meta:name="OVERHEIDop.woonplaats">Helden</meta:user-defined>
    <meta:user-defined meta:name="DCTERMS.W3CDTF/DCTERMS.available">2020-02-13</meta:user-defined>
    <meta:user-defined meta:name="DCTERMS.W3CDTF/OVERHEIDop.jaargang">2020</meta:user-defined>
    <meta:user-defined meta:name="OVERHEIDop.publicationIssue">38306</meta:user-defined>
    <meta:user-defined meta:name="OVERHEIDop.GmbID/DC.identifier">gmb-2020-38306</meta:user-defined>
    <meta:user-defined meta:name="OVERHEIDop.versieInformatie"/>
  </office:meta>
</office:document-meta>
</file>