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93 in Heiloo, het vergroten van de woning (uitbouw en dakopbouw), verzenddatum 13 december 2019 (WABO190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0.65 513610.85</meta:user-defined>
    <meta:user-defined meta:name="DC.title">Gemeente Heiloo, verleende Omgevingsvergunning (regulier), Westerweg 93 in Heiloo, het vergroten van de woning (uitbouw en dakopbouw), verzenddatum 13 december 2019 (WABO1901781)</meta:user-defined>
    <meta:user-defined meta:name="OVERHEID.PostcodeHuisnummer/OVERHEIDop.postcodeHuisnummer">1852AB 93</meta:user-defined>
    <meta:user-defined meta:name="OVERHEIDop.straatnaam">Wester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0</meta:user-defined>
    <meta:user-defined meta:name="OVERHEIDop.GmbID/DC.identifier">gmb-2020-3830</meta:user-defined>
    <meta:user-defined meta:name="OVERHEIDop.versieInformatie"/>
  </office:meta>
</office:document-meta>
</file>