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4 7694BD Kloosterhaar, bouw nieuwe schuur en legaliseren en verbouwen van bestaande schuur (ontvangen 07-02-2020, zaaknummer,1700ESUITE726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roenedijk 4 7694BD Kloosterhaar</text:p>
            <text:p text:style-name="common-al">Project?: bouw nieuwe schuur en legaliseren en verbouwen van bestaande schuur</text:p>
            <text:p text:style-name="common-al">Ingekomen?: 07-0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2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nieuwe schuur en legaliseren en verbouwen van bestaande schuur</meta:user-defined>
    <dc:language>nl</dc:language>
    <meta:user-defined meta:name="OVERHEID.EPSG28992/DC.spatial">242112.423199454 501532.928468915</meta:user-defined>
    <meta:user-defined meta:name="DC.title">Gemeente Twenterand - aanvraag omgevingsvergunning, Groenedijk 4 7694BD Kloosterhaar, bouw nieuwe schuur en legaliseren en verbouwen van bestaande schuur (ontvangen 07-02-2020, zaaknummer,1700ESUITE72682020)</meta:user-defined>
    <meta:user-defined meta:name="OVERHEIDop.straatnaam">Groenedijk</meta:user-defined>
    <meta:user-defined meta:name="OVERHEIDop.woonplaats">Kloosterh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296</meta:user-defined>
    <meta:user-defined meta:name="OVERHEIDop.GmbID/DC.identifier">gmb-2020-38296</meta:user-defined>
    <meta:user-defined meta:name="OVERHEIDop.versieInformatie"/>
  </office:meta>
</office:document-meta>
</file>