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thuis naast nummer 12, Apeldoorn, het plaatsen van 2 in- en uitrit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2-2020 </text:p>
            <text:p text:style-name="common-al">Wabonummer: D20/0231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295</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95</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95</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08</meta:user-defined>
    <dc:language>nl</dc:language>
    <meta:user-defined meta:name="OVERHEID.EPSG28992/DC.spatial">193614.489 468643.459</meta:user-defined>
    <meta:user-defined meta:name="DC.title">Verleende omgevingsvergunning  Holthuis naast nummer 12, Apeldoorn, het plaatsen van 2 in- en uitritten</meta:user-defined>
    <meta:user-defined meta:name="OVERHEID.PostcodeHuisnummer/OVERHEIDop.postcodeHuisnummer">7335AC 12</meta:user-defined>
    <meta:user-defined meta:name="OVERHEIDop.straatnaam">Holthuis</meta:user-defined>
    <meta:user-defined meta:name="OVERHEIDop.woonplaats">Apeldoorn</meta:user-defined>
    <meta:user-defined meta:name="DCTERMS.W3CDTF/DCTERMS.available">2020-02-13</meta:user-defined>
    <meta:user-defined meta:name="DCTERMS.W3CDTF/OVERHEIDop.jaargang">2020</meta:user-defined>
    <meta:user-defined meta:name="OVERHEIDop.publicationIssue">38295</meta:user-defined>
    <meta:user-defined meta:name="OVERHEIDop.GmbID/DC.identifier">gmb-2020-38295</meta:user-defined>
    <meta:user-defined meta:name="OVERHEIDop.versieInformatie"/>
  </office:meta>
</office:document-meta>
</file>