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aatsveld 2,4,6,8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januari 2020 heeft de gemeente een sloopmelding ontvangen voor de locatie Praatsveld 2,4,6,8 in Soerendonk. De melding is geregistreerd onder zaaknummer SLM 20006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29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9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9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8148.81 368146.77</meta:user-defined>
    <meta:user-defined meta:name="OVERHEID.EPSG28992/DC.spatial">168143.14 368145.97</meta:user-defined>
    <meta:user-defined meta:name="OVERHEID.EPSG28992/DC.spatial">168159.89 368149.1</meta:user-defined>
    <meta:user-defined meta:name="OVERHEID.EPSG28992/DC.spatial">168154.34 368147.55</meta:user-defined>
    <meta:user-defined meta:name="DC.title">Sloopmelding Praatsveld 2,4,6,8 in Soerendonk</meta:user-defined>
    <meta:user-defined meta:name="OVERHEIDop.straatnaam">Praatsveld</meta:user-defined>
    <meta:user-defined meta:name="OVERHEIDop.straatnaam">Praatsveld</meta:user-defined>
    <meta:user-defined meta:name="OVERHEIDop.straatnaam">Praatsveld</meta:user-defined>
    <meta:user-defined meta:name="OVERHEIDop.straatnaam">Praatsveld</meta:user-defined>
    <meta:user-defined meta:name="OVERHEIDop.woonplaats">Soerendonk</meta:user-defined>
    <meta:user-defined meta:name="OVERHEIDop.woonplaats">Soerendonk</meta:user-defined>
    <meta:user-defined meta:name="OVERHEIDop.woonplaats">Soerendonk</meta:user-defined>
    <meta:user-defined meta:name="OVERHEIDop.woonplaats">Soerendon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92</meta:user-defined>
    <meta:user-defined meta:name="OVERHEIDop.GmbID/DC.identifier">gmb-2020-38292</meta:user-defined>
    <meta:user-defined meta:name="OVERHEIDop.versieInformatie"/>
  </office:meta>
</office:document-meta>
</file>