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616 en 618  in Heiloo, het vernieuwen en vergroten van de dakkapellen (voor- en achterdakvlak), verzenddatum 13 december 2019 (WABO1901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8.15 511549.34</meta:user-defined>
    <meta:user-defined meta:name="DC.title">Gemeente Heiloo, verleende Omgevingsvergunning (regulier), Kennemerstraatweg 616 en 618  in Heiloo, het vernieuwen en vergroten van de dakkapellen (voor- en achterdakvlak), verzenddatum 13 december 2019 (WABO1901802)</meta:user-defined>
    <meta:user-defined meta:name="OVERHEID.PostcodeHuisnummer/OVERHEIDop.postcodeHuisnummer">1851NK 616</meta:user-defined>
    <meta:user-defined meta:name="OVERHEIDop.straatnaam">Kennemerstraatweg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29</meta:user-defined>
    <meta:user-defined meta:name="OVERHEIDop.GmbID/DC.identifier">gmb-2020-3829</meta:user-defined>
    <meta:user-defined meta:name="OVERHEIDop.versieInformatie"/>
  </office:meta>
</office:document-meta>
</file>