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e Hoef 2 B in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e Hoef 2 B in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0 februari 2020</text:p>
            <text:p text:style-name="common-al">
            <text:span text:style-name="nadrukvet">Zaaknummer:</text:span>
          </text:p>
            <text:p text:style-name="common-al">BLA-2020-01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11.14 376251.03</meta:user-defined>
    <meta:user-defined meta:name="OVERHEID.EPSG28992/DC.spatial">142617.09 376235.51</meta:user-defined>
    <meta:user-defined meta:name="DC.title">Ontvangst aanvraag omgevingsvergunning, Franse Hoef 2 B in Bladel, plaatsen van een tijdelijke woonunit</meta:user-defined>
    <meta:user-defined meta:name="OVERHEIDop.straatnaam">Franse Hoef</meta:user-defined>
    <meta:user-defined meta:name="OVERHEIDop.straatnaam">Franse Hoef</meta:user-defined>
    <meta:user-defined meta:name="OVERHEIDop.woonplaats">Bladel</meta:user-defined>
    <meta:user-defined meta:name="OVERHEIDop.woonplaats">Blad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86</meta:user-defined>
    <meta:user-defined meta:name="OVERHEIDop.GmbID/DC.identifier">gmb-2020-38286</meta:user-defined>
    <meta:user-defined meta:name="OVERHEIDop.versieInformatie"/>
  </office:meta>
</office:document-meta>
</file>