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-reguliere bouwvergunning Esweg 36 te Zuidlaren; voor het oprichten van een overkapp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Tynaarlo heeft onderstaand besluit genomen</text:p>
            <text:p text:style-name="tussenkopcur">Locatie : Esweg 36 te Zuidlaren</text:p>
            <text:p text:style-name="tussenkopcur">Omschrijving : intrekking vergunning voor het oprichten van een overkapping en een garage </text:p>
            <text:p text:style-name="tussenkopcur">Verzonden : 11 februari 2020</text:p>
            <text:p text:style-name="tussenkopcur">Kenmerk : Z-7842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2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883 568782</meta:user-defined>
    <meta:user-defined meta:name="DC.title">Besluit intrekking-reguliere bouwvergunning Esweg 36 te Zuidlaren; voor het oprichten van een overkapping en een garage</meta:user-defined>
    <meta:user-defined meta:name="OVERHEID.PostcodeHuisnummer/OVERHEIDop.postcodeHuisnummer">9471BK 36</meta:user-defined>
    <meta:user-defined meta:name="OVERHEIDop.straatnaam">Esweg</meta:user-defined>
    <meta:user-defined meta:name="OVERHEIDop.woonplaats">Zuidl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85</meta:user-defined>
    <meta:user-defined meta:name="OVERHEIDop.GmbID/DC.identifier">gmb-2020-38285</meta:user-defined>
    <meta:user-defined meta:name="OVERHEIDop.versieInformatie"/>
  </office:meta>
</office:document-meta>
</file>