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erweg 21 in Nieuwveen - de bouw van een 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 in Nieuwveen - zaak nr. W-2020-0039 - aanvraag  omgevingsvergunning  voor de bouw van een  technische ruimte - ingekomen 3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28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20.81 466458.83</meta:user-defined>
    <meta:user-defined meta:name="DC.title">Aanvraag omgevingsvergunning Schilkerweg 21 in Nieuwveen - de bouw van een  technische ruimte</meta:user-defined>
    <meta:user-defined meta:name="OVERHEIDop.straatnaam">Schilkerweg</meta:user-defined>
    <meta:user-defined meta:name="OVERHEIDop.woonplaats">Nieuw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81</meta:user-defined>
    <meta:user-defined meta:name="OVERHEIDop.GmbID/DC.identifier">gmb-2020-38281</meta:user-defined>
    <meta:user-defined meta:name="OVERHEIDop.versieInformatie"/>
  </office:meta>
</office:document-meta>
</file>