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secretaris en algemeen directeur van de gemeente Altena houdende regels omtrent ondermandaat, ondervolmacht en ondermachtiging (Besluit ondermandaat, ondervolmacht en ondermachtiging Altena 2020 gemeentesecretaris – directeuren)</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Overwegende dat aan hem bij Besluit mandaat, volmacht en machtiging Altena 2020 mandaat, volmacht en machtiging is verleend ten aanzien van de tot het college en de burgemeester behorende aangelegenheden, met uitzondering van de aangelegenheden als vermeld in bijlage 1, behorende bij het Besluit mandaat, volmacht en machtiging Altena 2020;</text:p>
            <text:p text:style-name="al"/>
            <text:p text:style-name="al">overwegende, dat het doelmatig is dat de gemeentesecretaris gebruik maakt van ondermandaat, ondervolmacht en ondermachtiging, bij de uitoefening van de aan hem toegekende bevoegdheden als bedoeld in het Besluit mandaat, volmacht en machtiging Altena 2020;</text:p>
            <text:p text:style-name="al"/>
            <text:p text:style-name="al">gelet op de Gemeentewet, afdeling 10.1.1. van de Algemene wet bestuursrecht en lid 2 van artikel 2 van het Besluit mandaat, volmacht en machtiging Altena 2020;</text:p>
            <text:p text:style-name="al"/>
            <text:p text:style-name="al">
            <text:span text:style-name="nadrukvet">
              <text:span text:style-name="nadrukondlijn">besluit:</text:span>
            </text:span>
          </text:p>
            <text:p text:style-name="al"/>
            <text:p text:style-name="al">vast te stellen: </text:p>
            <text:p text:style-name="al"/>
            <text:p text:style-name="al"/>
            <text:p text:style-name="al">
            <text:span text:style-name="nadrukvet">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Altena 2020 gemeentesecretaris – directeu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gemeentesecretaris: de gemeentesecretaris van Altena en tevens algemeen directeur;</text:p>
              </text:list-item>
              <text:list-item text:style-override="id1-3-2-2-1-3-4">
                <text:number>d.</text:number>
                <text:p text:style-name="al">de directeuren: de directeur interne oriëntatie en de directeur externe oriëntatie;</text:p>
              </text:list-item>
              <text:list-item text:style-override="id1-3-2-2-1-3-5">
                <text:number>e.</text:number>
                <text:p text:style-name="al">de teammanager: de leidinggevende van een team met een hiërarchische bevoegdheid over de medewerkers binnen dat team;</text:p>
              </text:list-item>
              <text:list-item text:style-override="id1-3-2-2-1-3-6">
                <text:number>f.</text:number>
                <text:p text:style-name="al">mandaat: de bevoegdheid om namens het college of de burgemeester besluiten te nemen, als bedoeld in afdeling 10.1.1 van de Algemene wet bestuursrecht;</text:p>
              </text:list-item>
              <text:list-item text:style-override="id1-3-2-2-1-3-7">
                <text:number>g.</text:number>
                <text:p text:style-name="al">ondermandaat: het verlenen van mandaat door de mandaathouder aan een ander;</text:p>
              </text:list-item>
              <text:list-item text:style-override="id1-3-2-2-1-3-8">
                <text:number>h.</text:number>
                <text:p text:style-name="al">volmacht: de bevoegdheid om namens het bevoegde bestuursorgaan privaatrechtelijke rechtshandelingen te verrichten, als bedoeld in artikel 160 Gemeentewet;</text:p>
              </text:list-item>
              <text:list-item text:style-override="id1-3-2-2-1-3-9">
                <text:number>i.</text:number>
                <text:p text:style-name="al">machtiging: de bevoegdheid om namens het bevoegde bestuursorgaan handelingen te verrichten die noch een besluit, noch een privaatrechtelijke rechtshandeling zijn;</text:p>
              </text:list-item>
              <text:list-item text:style-override="id1-3-2-2-1-3-10">
                <text:number>j.</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aan de directeuren</text:p>
            <text:list text:style-name="id1-3-2-2-2-2">
              <text:list-item text:style-override="id1-3-2-2-2-2">
                <text:number>1.</text:number>
                <text:p text:style-name="al">Aan de directeur interne oriëntatie en de directeur externe oriëntatie wordt ondermandaat verleend van de aan de gemeentesecretaris bij Besluit mandaat, volmacht en machtiging Altena 2020 gemandateerde bevoegdheden, met uitzondering van:</text:p>
                <text:list text:style-name="id1-3-2-2-2-2-3">
                  <text:list-item text:style-override="id1-3-2-2-2-2-3-1">
                    <text:number>a.</text:number>
                    <text:p text:style-name="al">bevoegdheden die bij of krachtens de wet aan de gemeentesecretaris zijn toegekend;</text:p>
                  </text:list-item>
                  <text:list-item text:style-override="id1-3-2-2-2-2-3-2">
                    <text:number>b.</text:number>
                    <text:p text:style-name="al">bevoegdheden waarvan de aard van de bevoegdheid zich tegen mandaatverlening verzet;</text:p>
                  </text:list-item>
                  <text:list-item text:style-override="id1-3-2-2-2-2-3-3">
                    <text:number>c.</text:number>
                    <text:p text:style-name="al">de in bijlage 1 opgenomen bevoegdheden.</text:p>
                  </text:list-item>
                </text:list>
              </text:list-item>
              <text:list-item text:style-override="id1-3-2-2-2-3">
                <text:number>2.</text:number>
                <text:p text:style-name="al">In afwijking van het gestelde in het eerste lid worden de in bijlage 2 opgenomen bevoegdheden slechts aan de daarbij genoemde functionarissen gemandateerd.</text:p>
              </text:list-item>
              <text:list-item text:style-override="id1-3-2-2-2-4">
                <text:number>3.</text:number>
                <text:p text:style-name="al">Ondermandaat door de directeuren is niet toegestaan.</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
                <text:number>1.</text:number>
                <text:p text:style-name="al">De secretaris kan instructies geven over de wijze waarop de gemandateerde bevoegdheden worden uitgeoefend.</text:p>
              </text:list-item>
              <text:list-item text:style-override="id1-3-2-2-3-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4">
                <text:number>3.</text:number>
                <text:p text:style-name="al">De bepalingen in het twee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De mandaathouder maakt van de aan hem verleende bevoegdheid slechts gebruik ten aanzien van aangelegenheden die behoren tot het werkterrein van de onder hem ressorterende teams of tot het aan hem opgedragen aandachtsgebied/project.</text:p>
              </text:list-item>
              <text:list-item text:style-override="id1-3-2-2-4-4">
                <text:number>3.</text:number>
                <text:p text:style-name="al">De mandaathouder kan enkel gebruik maken van zijn mandaat voor het aangaan van financiële verplichtingen voor zover daarin is voorzien in de begroting.</text:p>
              </text:list-item>
              <text:list-item text:style-override="id1-3-2-2-4-5">
                <text:number>4.</text:number>
                <text:p text:style-name="al">Geen mandaat wordt verleend indien artikel 10:3 van de Algemene wet bestuursrecht van toepassing is.</text:p>
              </text:list-item>
              <text:list-item text:style-override="id1-3-2-2-4-6">
                <text:number>5.</text:number>
                <text:p text:style-name="al">Wanneer een te nemen besluit het taakgebied van de andere directeur raakt, legt de mandaathouder de zaak vooraf voor aan die andere directeur. Indien geen overeenstemming wordt bereikt legt de mandaathouder de zaak voor aan de gemeentesecretaris.</text:p>
              </text:list-item>
              <text:list-item text:style-override="id1-3-2-2-4-7">
                <text:number>6.</text:number>
                <text:p text:style-name="al">Wanneer een te nemen besluit het werkterrein van de teams welke toebedeeld zijn aan de gemeentesecretaris raakt, legt de mandaathouder de zaak vooraf voor aan de gemeentesecretaris.</text:p>
              </text:list-item>
              <text:list-item text:style-override="id1-3-2-2-4-8">
                <text:number>7.</text:number>
                <text:p text:style-name="al">Daar waar een bevoegdheid is verleend tot het nemen van een besluit omvat dit tevens de bevoegdheid tot ondertekening, tenzij dit wettelijk is uitgesloten.</text:p>
              </text:list-item>
              <text:list-item text:style-override="id1-3-2-2-4-9">
                <text:number>8.</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
          </text:section>
          <text:section text:name="artikel_id1-3-2-2-5" text:style-name="artikel">
            <text:p text:style-name="artikel_kop_titel"><text:span text:style-name="artikel_kop_label">Artikel</text:span> <text:span text:style-name="artikel_kop_nr">5</text:span> Vervanging mandaathouder </text:p>
            <text:p text:style-name="al">Bij afwezigheid van de directeur interne oriëntatie wordt deze vervangen door de directeur externe oriëntatie. Bij afwezigheid van de directeur externe oriëntatie wordt deze vervangen door de directeur interne oriëntatie.</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
                <text:list text:style-name="id1-3-2-2-6-2-3">
                  <text:list-item text:style-override="id1-3-2-2-6-2-3-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6-2-3-2">
                    <text:number>b.</text:number>
                    <text:p text:style-name="al">Indien het gemandateerde besluit niet ondertekend wordt vermeld het besluit namens welk bestuursorgaan het besluit is genomen, gevolgd door de naam en functieaanduiding van de mandaathouder.</text:p>
                  </text:list-item>
                </text:list>
              </text:list-item>
              <text:list-item text:style-override="id1-3-2-2-6-3">
                <text:number>2.</text:number>
                <text:p text:style-name="al">In publicaties en openbare kennisgevingen wordt volstaan met het vermelden van het betreffende bestuursorgaa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dag na de datum van bekendmaking in het digitale Gemeenteblad van Altena.</text:p>
              </text:list-item>
              <text:list-item text:style-override="id1-3-2-2-7-3">
                <text:number>2.</text:number>
                <text:p text:style-name="al">Dit besluit wordt aangehaald als “Besluit ondermandaat, ondervolmacht en ondermachtiging Altena 2020 gemeentesecretaris – directeuren”. </text:p>
              </text:list-item>
            </text:list>
          </text:section>
        </text:section>
        <text:section text:name="regeling-sluiting_id1-3-2-3" text:style-name="regeling-sluiting">
          <text:section text:name="ondertekening_id1-3-2-3-1">
            <text:p><text:span text:style-name="functie">Vastgesteld door de secretaris van de gemeente Altena op 3 februari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A.J.E. van der Werf-Bram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Besluit ondermandaat, ondervolmacht en ondermachtiging Altena 2020 gemeentesecretaris – directeuren blijven voorbehouden aan de gemeentesecretaris</text:p>
          <text:p text:style-name="al"/>
          <text:p text:style-name="al">
          <text:span text:style-name="nadrukvet">Behoort bij het 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Altena 2020 gemeentesecretaris – directeuren, vastgesteld d.d. 27 januari 2020</text:span>
        </text:p>
          <text:p text:style-name="al"/>
          <text:p text:style-name="al">
          <text:span text:style-name="nadrukondlijn">A. Bestuurlijk-Juridische aangelegenheden</text:span>
        </text:p>
          <text:p text:style-name="al"/>
          <text:p text:style-name="al">
          <text:span text:style-name="nadrukcur">Publiekrecht</text:span>
        </text:p>
          <text:p text:style-name="al"/>
          <text:list text:style-name="id1-3-2-4-9">
            <text:list-item text:style-override="id1-3-2-4-9-1">
              <text:number>1.</text:number>
              <text:p text:style-name="al">Het nemen van een beslissing op bezwaar.</text:p>
            </text:list-item>
            <text:list-item text:style-override="id1-3-2-4-9-2">
              <text:number>2.</text:number>
              <text:p text:style-name="al">Het nemen van besluiten op schriftelijk ingediende klachten die zijn gericht tegen het functioneren van een werknemer.</text:p>
            </text:list-item>
            <text:list-item text:style-override="id1-3-2-4-9-3">
              <text:number>3.</text:number>
              <text:p text:style-name="al">Het aanwijzen van vertegenwoordigers van de gemeente en de gemeentelijke bestuursorganen in rechtsgedingen en bij de hoorzittingen van de commissie voor de bezwaarschriften.</text:p>
            </text:list-item>
          </text:list>
          <text:p text:style-name="al">
          <text:span text:style-name="nadrukcur">ICT</text:span>
        </text:p>
          <text:p text:style-name="al"/>
          <text:list text:style-name="id1-3-2-4-12">
            <text:list-item text:style-override="id1-3-2-4-12-1">
              <text:number>1.</text:number>
              <text:p text:style-name="al">Vaststellen<text:note text:id="noot_id1-3-2-4-12-1-2-1" text:note-class="footnote"><text:note-citation text:label=" 1 "> 1 </text:note-citation><text:note-body><text:p text:style-name="noot.al">Het begrip “vaststellen” in deze bijlage omvat mede het “wijzigen” en “intrekken”.</text:p></text:note-body></text:note> Tactische Informatiebeveiligingsbeleid alsmede de organisatie van de uitvoering van dit beleid.</text:p>
            </text:list-item>
          </text:list>
          <text:p text:style-name="al"/>
          <text:p text:style-name="al">
          <text:span text:style-name="nadrukcur">Privaatrecht</text:span>
        </text:p>
          <text:p text:style-name="al"/>
          <text:p text:style-name="al">Aanbestedingen</text:p>
          <text:p text:style-name="al"/>
          <text:p text:style-name="al">n.v.t.</text:p>
          <text:p text:style-name="al"/>
          <text:p text:style-name="al">Contracten</text:p>
          <text:p text:style-name="al"/>
          <text:list text:style-name="id1-3-2-4-22">
            <text:list-item text:style-override="id1-3-2-4-22-1">
              <text:number>1.</text:number>
              <text:p text:style-name="al">Het ontbinden van een overeenkomst. </text:p>
            </text:list-item>
          </text:list>
          <text:p text:style-name="al">Civiele (en strafrechtelijke) procedures</text:p>
          <text:p text:style-name="al"/>
          <text:list text:style-name="id1-3-2-4-25">
            <text:list-item text:style-override="id1-3-2-4-25-1">
              <text:number>1.</text:number>
              <text:p text:style-name="al">Het aanwijzen van vertegenwoordigers van de gemeente en de gemeentelijke bestuursorganen in civiele procedures.</text:p>
            </text:list-item>
          </text:list>
          <text:p text:style-name="al">Overige privaatrechtelijke rechtshandelingen</text:p>
          <text:p text:style-name="al"/>
          <text:list text:style-name="id1-3-2-4-28">
            <text:list-item text:style-override="id1-3-2-4-28-1">
              <text:number>1.</text:number>
              <text:p text:style-name="al">het ontzeggen van de toegang tot gebouwen/terreinen die in eigendom of gebruik zijn bij de gemeente, met uitzondering van schoolgebouwen.</text:p>
            </text:list-item>
          </text:list>
          <text:p text:style-name="al">
          <text:span text:style-name="nadrukondlijn">B. Personeelsaangelegenheden</text:span>
        </text:p>
          <text:p text:style-name="al"/>
          <text:list text:style-name="id1-3-2-4-31">
            <text:list-item text:style-override="id1-3-2-4-31-1">
              <text:number>1.</text:number>
              <text:p text:style-name="al">Aangaan van een vaststellingsovereenkomst met werknemers .</text:p>
            </text:list-item>
            <text:list-item text:style-override="id1-3-2-4-31-2">
              <text:number>2.</text:number>
              <text:p text:style-name="al">Alle rechtshandelingen ten aanzien van de directeuren en teammanagers, zoals het aangaan, wijzigen en beëindigen/opzeggen van de arbeidsovereenkomst, schorsing, het overeenkomen van salaris bij aanvang van de arbeidsovereenkomst, het geven van (flexibele) beloning, verlof, toelagen en vergoedingen etc. </text:p>
            </text:list-item>
            <text:list-item text:style-override="id1-3-2-4-31-3">
              <text:number>3.</text:number>
              <text:p text:style-name="al">Het toepassen van hardheidsclausules van alle vastgestelde (uitvoerings-) regelingen/aanvullende regels met betrekking tot personeelsaangelegenheden.</text:p>
            </text:list-item>
            <text:list-item text:style-override="id1-3-2-4-31-4">
              <text:number>4.</text:number>
              <text:p text:style-name="al">Uitvoering geven aan artikel 8 Ambtenarenwet voor waar het nevenfuncties van directeuren en teammanagers betreft.</text:p>
            </text:list-item>
            <text:list-item text:style-override="id1-3-2-4-31-5">
              <text:number>5.</text:number>
              <text:p text:style-name="al">Opzeggen arbeidsovereenkomst als bedoeld in artikel 12, lid 2, Ambtenarenwet.</text:p>
            </text:list-item>
            <text:list-item text:style-override="id1-3-2-4-31-6">
              <text:number>6.</text:number>
              <text:p text:style-name="al">Opschorten betaling loon als bedoeld in artikel 7:629, lid 6 BW.</text:p>
            </text:list-item>
            <text:list-item text:style-override="id1-3-2-4-31-7">
              <text:number>7.</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4-31-8">
              <text:number>8.</text:number>
              <text:p text:style-name="al">Indienen verzoekschrift bij de rechter tot ontbinding van een arbeidsovereenkomst en/of schadevergoeding wegens een tekortkoming in de nakoming van de arbeidsovereenkomst.</text:p>
            </text:list-item>
            <text:list-item text:style-override="id1-3-2-4-31-9">
              <text:number>9.</text:number>
              <text:p text:style-name="al">Toepassen hardheidsclausule als bedoeld in artikel 1.7 CAO Gemeenten.</text:p>
            </text:list-item>
            <text:list-item text:style-override="id1-3-2-4-31-10">
              <text:number>10.</text:number>
              <text:p text:style-name="al">Vaststellen functies, functiebeschrijving, (systeem van) functiewaardering en conversietabel als bedoeld in artikel 3.1, leden 1, 2 en 3 CAO Gemeenten.</text:p>
            </text:list-item>
            <text:list-item text:style-override="id1-3-2-4-31-11">
              <text:number>11.</text:number>
              <text:p text:style-name="al">Verbinden aanvullende voorwaarden aan een salarisverhoging, als bedoeld in artikel 3.4, lid 3 CAO Gemeenten.</text:p>
            </text:list-item>
            <text:list-item text:style-override="id1-3-2-4-31-12">
              <text:number>12.</text:number>
              <text:p text:style-name="al">Geven van een extra periodieke salarisverhoging, als bedoeld in artikel 3.4, lid 4 CAO Gemeenten.</text:p>
            </text:list-item>
            <text:list-item text:style-override="id1-3-2-4-31-13">
              <text:number>13.</text:number>
              <text:p text:style-name="al">Geven van een functioneringstoelage als bedoeld in artikel 3.8 CAO Gemeenten.</text:p>
            </text:list-item>
            <text:list-item text:style-override="id1-3-2-4-31-14">
              <text:number>14.</text:number>
              <text:p text:style-name="al">Geven van een arbeidsmarkttoelage als bedoeld in artikel 3.9 CAO Gemeenten.</text:p>
            </text:list-item>
            <text:list-item text:style-override="id1-3-2-4-31-15">
              <text:number>15.</text:number>
              <text:p text:style-name="al">Vaststellen regeling voor toekenning inconveniëntentoelage, als bedoeld in artikel 3.14 CAO Gemeenten.</text:p>
            </text:list-item>
            <text:list-item text:style-override="id1-3-2-4-31-16">
              <text:number>16.</text:number>
              <text:p text:style-name="al">Geven van een garantietoelage als bedoeld in artikel 3.15 CAO Gemeenten.</text:p>
            </text:list-item>
            <text:list-item text:style-override="id1-3-2-4-31-17">
              <text:number>17.</text:number>
              <text:p text:style-name="al">Vaststellen regeling voor toekenning bedrag voor uitstekend functioneren of bijzondere prestaties, als bedoeld in artikel 3.18 CAO Gemeenten.</text:p>
            </text:list-item>
            <text:list-item text:style-override="id1-3-2-4-31-18">
              <text:number>18.</text:number>
              <text:p text:style-name="al">Afwijken van artikel 3.19 CAO Gemeenten als bedoeld in lid 9 van dat artikel.</text:p>
            </text:list-item>
            <text:list-item text:style-override="id1-3-2-4-31-19">
              <text:number>19.</text:number>
              <text:p text:style-name="al">Vaststellen regeling voor reis- en verblijfskostenvergoeding als bedoeld in artikel 3.21 CAO Gemeenten.</text:p>
            </text:list-item>
            <text:list-item text:style-override="id1-3-2-4-31-20">
              <text:number>20.</text:number>
              <text:p text:style-name="al">Vaststellen regeling voor reiskostenvergoeding woon-werk, als bedoeld in artikel 3.22, lid 1, CAO Gemeenten.</text:p>
            </text:list-item>
            <text:list-item text:style-override="id1-3-2-4-31-21">
              <text:number>21.</text:number>
              <text:p text:style-name="al">In overleg met werknemer een andere vorm van compensatie bepalen als bedoeld in artikel 3.22, lid 2, CAO Gemeenten.</text:p>
            </text:list-item>
            <text:list-item text:style-override="id1-3-2-4-31-22">
              <text:number>22.</text:number>
              <text:p text:style-name="al">Toevoegen bronnen en doelen aan het IKB als bedoeld in respectievelijk artikel 4.2, lid 5 en artikel 4.3, lid 2, CAO Gemeenten.</text:p>
            </text:list-item>
            <text:list-item text:style-override="id1-3-2-4-31-23">
              <text:number>23.</text:number>
              <text:p text:style-name="al">Overeenkomen tijdelijke uitbreiding formele arbeidsduur per week als bedoeld in artikel 5.1, lid 2, CAO Gemeenten.</text:p>
            </text:list-item>
            <text:list-item text:style-override="id1-3-2-4-31-24">
              <text:number>24.</text:number>
              <text:p text:style-name="al">Vaststellen werktijdenregeling als bedoeld in artikel 5.2 CAO Gemeenten.</text:p>
            </text:list-item>
            <text:list-item text:style-override="id1-3-2-4-31-25">
              <text:number>25.</text:number>
              <text:p text:style-name="al">Het aanwijzen van dagen als bedoeld in artikel 5.3, lid 4, CAO Gemeenten.</text:p>
            </text:list-item>
            <text:list-item text:style-override="id1-3-2-4-31-26">
              <text:number>26.</text:number>
              <text:p text:style-name="al">Vaststellen werktijden als bedoeld in artikel 5.4, lid 10, CAO Gemeenten.</text:p>
            </text:list-item>
            <text:list-item text:style-override="id1-3-2-4-31-27">
              <text:number>27.</text:number>
              <text:p text:style-name="al">Bespreken afspraken over werktijden in de organisatie met de ondernemingsraad, als bedoeld in artikel 5.4, lid 12, CAO Gemeenten.</text:p>
            </text:list-item>
            <text:list-item text:style-override="id1-3-2-4-31-28">
              <text:number>28.</text:number>
              <text:p text:style-name="al">Stellen aanvullende regels ter uitvoering van artikel 5.4 CAO Gemeenten, als bedoeld in lid 13 van dat artikel.</text:p>
            </text:list-item>
            <text:list-item text:style-override="id1-3-2-4-31-29">
              <text:number>29.</text:number>
              <text:p text:style-name="al">Vaststellen bijzondere regeling voor de werktijden, als bedoeld in artikel 5.5 CAO Gemeenten.</text:p>
            </text:list-item>
            <text:list-item text:style-override="id1-3-2-4-31-30">
              <text:number>30.</text:number>
              <text:p text:style-name="al">Stellen aanvullende regels ter uitvoering van artikel 5.5 CAO Gemeenten, als bedoeld in lid 7 van dat artikel.</text:p>
            </text:list-item>
            <text:list-item text:style-override="id1-3-2-4-31-31">
              <text:number>31.</text:number>
              <text:p text:style-name="al">Stellen aanvullende regels met betrekking tot het niet mogen verrichten van betaald werk tijdens het betaalde ouderschapsverlof, als bedoeld in artikel 6.10, lid 2, CAO Gemeenten.</text:p>
            </text:list-item>
            <text:list-item text:style-override="id1-3-2-4-31-32">
              <text:number>32.</text:number>
              <text:p text:style-name="al">Vaststellen regeling voor lokale vormen van verlof, als bedoeld in artikel 6.13 CAO Gemeenten.</text:p>
            </text:list-item>
            <text:list-item text:style-override="id1-3-2-4-31-33">
              <text:number>33.</text:number>
              <text:p text:style-name="al">Uitvoering artikel 6.14 CAO Gemeenten m.b.t. onbetaald verlof.</text:p>
            </text:list-item>
            <text:list-item text:style-override="id1-3-2-4-31-34">
              <text:number>34.</text:number>
              <text:p text:style-name="al">Beëindigen onbetaald verlof in schrijnende gevallen, als bedoeld in artikel 6.17, lid 2, CAO Gemeenten.</text:p>
            </text:list-item>
            <text:list-item text:style-override="id1-3-2-4-31-35">
              <text:number>35.</text:number>
              <text:p text:style-name="al">Stellen aanvullende regels met betrekking tot politiek verlof als bedoeld in artikel 6.18 CAO Gemeenten.</text:p>
            </text:list-item>
            <text:list-item text:style-override="id1-3-2-4-31-36">
              <text:number>36.</text:number>
              <text:p text:style-name="al">Stellen aanvullende regels over het recht op doorbetalen van salaris en salaristoelage(n) tijdens arbeidsongeschiktheid, als bedoeld in artikel 7.1, lid 6, CAO Gemeenten.</text:p>
            </text:list-item>
            <text:list-item text:style-override="id1-3-2-4-31-37">
              <text:number>37.</text:number>
              <text:p text:style-name="al">Doorbetalen volledige salaris en salaristoelage(n) als bedoeld in artikel 7.1, lid 7, CAO Gemeenten.</text:p>
            </text:list-item>
            <text:list-item text:style-override="id1-3-2-4-31-38">
              <text:number>38.</text:number>
              <text:p text:style-name="al">Vaststellen opleidingsplan voor de organisatie als bedoeld in artikel 8.5, lid 2, CAO Gemeenten.</text:p>
            </text:list-item>
            <text:list-item text:style-override="id1-3-2-4-31-39">
              <text:number>39.</text:number>
              <text:p text:style-name="al">Vaststellen regeling Van werk naar werk-traject als bedoeld in artikel 9.1, lid 2, CAO Gemeenten.</text:p>
            </text:list-item>
            <text:list-item text:style-override="id1-3-2-4-31-40">
              <text:number>40.</text:number>
              <text:p text:style-name="al">Bepalen datum waarop de werknemer boventallig wordt, als bedoeld in artikel 9.5 CAO Gemeenten.</text:p>
            </text:list-item>
            <text:list-item text:style-override="id1-3-2-4-31-41">
              <text:number>41.</text:number>
              <text:p text:style-name="al">Beëindigen Van werk naar werk-traject als bedoeld in artikel 9.10, lid 1 CAO Gemeenten.</text:p>
            </text:list-item>
            <text:list-item text:style-override="id1-3-2-4-31-42">
              <text:number>42.</text:number>
              <text:p text:style-name="al">Opzeggen arbeidsovereenkomst als bedoeld in artikel 9.12, lid 2, en artikel 9.13, lid 2 CAO Gemeenten.</text:p>
            </text:list-item>
            <text:list-item text:style-override="id1-3-2-4-31-43">
              <text:number>43.</text:number>
              <text:p text:style-name="al">Tussentijds beëindigen van het Van werk naar werk-traject en een ontslagprocedure starten als bedoeld in artikel 9.14, lid 2, aanhef en onder b. CAO Gemeenten.</text:p>
            </text:list-item>
            <text:list-item text:style-override="id1-3-2-4-31-44">
              <text:number>44.</text:number>
              <text:p text:style-name="al">Afkopen na -wettelijke uitkering als bedoeld in artikel 10.10 CAO Gemeenten.</text:p>
            </text:list-item>
            <text:list-item text:style-override="id1-3-2-4-31-45">
              <text:number>45.</text:number>
              <text:p text:style-name="al">Afkoop reparatie-uitkering als bedoeld in artikel 10.19 CAO Gemeenten.</text:p>
            </text:list-item>
            <text:list-item text:style-override="id1-3-2-4-31-46">
              <text:number>46.</text:number>
              <text:p text:style-name="al">Treffen passende regeling met werknemer, als bedoeld in artikel 10.24 CAO Gemeenten.</text:p>
            </text:list-item>
            <text:list-item text:style-override="id1-3-2-4-31-47">
              <text:number>47.</text:number>
              <text:p text:style-name="al">Vaststellen regeling over het geven, reinigen en herstellen van de kleding als bedoeld in artikel 11.1, lid 4, CAO Gemeenten.</text:p>
            </text:list-item>
            <text:list-item text:style-override="id1-3-2-4-31-48">
              <text:number>48.</text:number>
              <text:p text:style-name="al">Stellen van voorwaarden aan gebruik motorrijtuig door werknemer. Als bedoeld in artikel 11.3, lid 2 CAO Gemeenten</text:p>
            </text:list-item>
            <text:list-item text:style-override="id1-3-2-4-31-49">
              <text:number>49.</text:number>
              <text:p text:style-name="al">Schorsen van werknemer(s) als bedoeld in artikel 11.4 CAO Gemeenten.</text:p>
            </text:list-item>
            <text:list-item text:style-override="id1-3-2-4-31-50">
              <text:number>50.</text:number>
              <text:p text:style-name="al">Instellen van of aansluiten bij een geschillencommissie als bedoeld in artikel 11.5, CAO Gemeenten.</text:p>
            </text:list-item>
            <text:list-item text:style-override="id1-3-2-4-31-51">
              <text:number>51.</text:number>
              <text:p text:style-name="al">Voorleggen geschil aan de geschillencommissie als bedoeld in artikel 11.5 CAO Gemeenten.</text:p>
            </text:list-item>
            <text:list-item text:style-override="id1-3-2-4-31-52">
              <text:number>52.</text:number>
              <text:p text:style-name="al">Voeren van het lokaal overleg met de vakbonden als bedoeld in artikel 12.1 CAO Gemeenten.</text:p>
            </text:list-item>
            <text:list-item text:style-override="id1-3-2-4-31-53">
              <text:number>53.</text:number>
              <text:p text:style-name="al">Informeren vakbonden over voornemen tot een belangrijke wijziging in de organisatie als bedoeld in artikel 12.2, lid 3 CAO Gemeenten.</text:p>
            </text:list-item>
            <text:list-item text:style-override="id1-3-2-4-31-54">
              <text:number>54.</text:number>
              <text:p text:style-name="al">Vastleggen afspraken met de vakbonden over de werkwijze van het lokaal overleg in een reglement, als bedoeld in artikel 12.3, lid 1, CAO Gemeenten.</text:p>
            </text:list-item>
            <text:list-item text:style-override="id1-3-2-4-31-55">
              <text:number>55.</text:number>
              <text:p text:style-name="al">Stellen aanvullende regels als bedoeld in artikel 12.4 CAO Gemeenten, als bedoeld in lid 8 van dat artikel.</text:p>
            </text:list-item>
            <text:list-item text:style-override="id1-3-2-4-31-56">
              <text:number>56.</text:number>
              <text:p text:style-name="al">Sluiten convenant met de ondernemingsraad als bedoeld in artikel 13.1 CAO Gemeenten.</text:p>
            </text:list-item>
          </text:list>
          <text:p text:style-name="al"> </text:p>
        </text:section>
        <text:section text:name="bijlage_id1-3-2-5" text:style-name="bijlage">
          <text:p text:style-name="bijlage_top"/>
          <text:p text:style-name="hoofdstuk_kop"><text:span text:style-name="label">BIJLAGE</text:span> <text:span text:style-name="nr">2</text:span> Aangelegenheden welke ingevolge artikel 2, tweede lid van het Besluit ondermandaat, ondervolmacht en ondermachtiging Altena 2020 gemeentesecretaris – directeuren blijven voorbehouden aan bepaalde functionarissen</text:p>
          <text:p text:style-name="al"/>
          <text:p text:style-name="al">
          <text:span text:style-name="nadrukvet">Behoort bij het 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Altena 2020 gemeentesecretaris - directeuren, vastgesteld d.d. 27 januari 2020</text:span>
        </text:p>
          <text:p text:style-name="al"/>
          <text:list text:style-name="id1-3-2-5-5">
            <text:list-item text:style-override="id1-3-2-5-5-1">
              <text:number>1.</text:number>
              <text:p text:style-name="al">Aan de teammanager Bestuursondersteuning wordt ondermandaat verleend tot het nemen van besluiten op grond van de Wet openbaarheid van bestuu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https://decentrale.regelgeving.overheid.nl/cvdr/xhtmloutput/Historie/Altena/635680/CVDR635680_1.html</meta:user-defined>
    <meta:user-defined meta:name="DCTERMS.alternative">Besluit ondermandaat, ondervolmacht en ondermachtiging Altena 2020 gemeentesecretaris – directeuren</meta:user-defined>
    <dc:language>nl</dc:language>
    <meta:user-defined meta:name="OVERHEID.Gemeente/DC.spatial">Altena</meta:user-defined>
    <meta:user-defined meta:name="DC.title">Besluit van de gemeentesecretaris en algemeen directeur van de gemeente Altena houdende regels omtrent ondermandaat, ondervolmacht en ondermachtiging (Besluit ondermandaat, ondervolmacht en ondermachtiging Altena 2020 gemeentesecretaris – directeuren)</meta:user-defined>
    <meta:user-defined meta:name="DCTERMS.W3CDTF/DCTERMS.available">2020-02-13</meta:user-defined>
    <meta:user-defined meta:name="DCTERMS.W3CDTF/OVERHEIDop.jaargang">2020</meta:user-defined>
    <meta:user-defined meta:name="OVERHEIDop.publicationIssue">38278</meta:user-defined>
    <meta:user-defined meta:name="OVERHEIDop.betreftRegeling">CVDR637194_1</meta:user-defined>
    <meta:user-defined meta:name="OVERHEIDop.GmbID/DC.identifier">gmb-2020-38278</meta:user-defined>
    <meta:user-defined meta:name="xs:date/OVERHEIDop.startdatum">2020-02-14</meta:user-defined>
    <meta:user-defined meta:name="OVERHEIDop.versieInformatie"/>
  </office:meta>
</office:document-meta>
</file>