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Slagenweg 19: aanvraag ontheffing stookverbod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lagenweg 19 in Harbrinkhoek</text:p>
            <text:p text:style-name="common-al">Wat: aanvraag ontheffing stookverbod 2020, 2021 en 2022</text:p>
            <text:p text:style-name="common-al">Wanneer: 2020, 2021 en 2022</text:p>
            <text:p text:style-name="common-al">Verzonden: 11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27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7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7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aanvraag ontheffing stookverbod 2020, 2021 en 2022</meta:user-defined>
    <dc:language>nl</dc:language>
    <meta:user-defined meta:name="OVERHEID.EPSG28992/DC.spatial">244538.387201942 489870.184462065</meta:user-defined>
    <meta:user-defined meta:name="DC.title">Gemeente Tubbergen - verleende vergunning, Harbrinkhoek, Slagenweg 19: aanvraag ontheffing stookverbod 2020, 2021 en 2022</meta:user-defined>
    <meta:user-defined meta:name="OVERHEIDop.straatnaam">Slagenweg</meta:user-defined>
    <meta:user-defined meta:name="OVERHEIDop.woonplaats">Harbrinkhoek</meta:user-defined>
    <meta:user-defined meta:name="DCTERMS.W3CDTF/DCTERMS.available">2020-02-18</meta:user-defined>
    <meta:user-defined meta:name="DCTERMS.W3CDTF/OVERHEIDop.jaargang">2020</meta:user-defined>
    <meta:user-defined meta:name="OVERHEIDop.publicationIssue">38277</meta:user-defined>
    <meta:user-defined meta:name="OVERHEIDop.GmbID/DC.identifier">gmb-2020-38277</meta:user-defined>
    <meta:user-defined meta:name="OVERHEIDop.versieInformatie"/>
  </office:meta>
</office:document-meta>
</file>