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Jutrijp, Riperwei nabij 8 het plaatsen van een damwand langs de Riper Feart en de Soalslea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Jutrijp, Riperwei nabij 8 OV20191035 het plaatsen van een damwand langs de Riper Feart en de Soalsleat (datum verzending brief / besluit: 06-02-2020</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276</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276</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276</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410.44 557055.699</meta:user-defined>
    <meta:user-defined meta:name="DC.title">Verleende omgevingsvergunning regulier, Jutrijp, Riperwei nabij 8 het plaatsen van een damwand langs de Riper Feart en de Soalsleat</meta:user-defined>
    <meta:user-defined meta:name="OVERHEID.PostcodeHuisnummer/OVERHEIDop.postcodeHuisnummer">8623XL 2</meta:user-defined>
    <meta:user-defined meta:name="OVERHEIDop.straatnaam">Binnenpaed</meta:user-defined>
    <meta:user-defined meta:name="OVERHEIDop.woonplaats">Jutrijp</meta:user-defined>
    <meta:user-defined meta:name="DCTERMS.W3CDTF/DCTERMS.available">2020-02-13</meta:user-defined>
    <meta:user-defined meta:name="DCTERMS.W3CDTF/OVERHEIDop.jaargang">2020</meta:user-defined>
    <meta:user-defined meta:name="OVERHEIDop.publicationIssue">38276</meta:user-defined>
    <meta:user-defined meta:name="OVERHEIDop.GmbID/DC.identifier">gmb-2020-38276</meta:user-defined>
    <meta:user-defined meta:name="OVERHEIDop.versieInformatie"/>
  </office:meta>
</office:document-meta>
</file>