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President Kennedystraat 36, 6269 C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bestaande dakkapel aan de achterkant van de woning, gelegen op het perceel <text:span text:style-name="nadrukvet">President Kennedystraat 36, 6269 CC  Margraten</text:span> (verzonden d.d. 10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13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2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95</meta:user-defined>
    <meta:user-defined meta:name="DCTERMS.abstract">het vergroten van de bestaande dakkapel aan de achterkant van de woning</meta:user-defined>
    <dc:language>nl</dc:language>
    <meta:user-defined meta:name="OVERHEID.EPSG28992/DC.spatial">185418 314915</meta:user-defined>
    <meta:user-defined meta:name="DC.title">Verleende omgevingsvergunning vergroten dakkapel, President Kennedystraat 36, 6269 CC  Margraten</meta:user-defined>
    <meta:user-defined meta:name="OVERHEID.PostcodeHuisnummer/OVERHEIDop.postcodeHuisnummer">6269CC 36</meta:user-defined>
    <meta:user-defined meta:name="OVERHEIDop.straatnaam">President Kennedystraat</meta:user-defined>
    <meta:user-defined meta:name="OVERHEIDop.woonplaats">Margraten</meta:user-defined>
    <meta:user-defined meta:name="DCTERMS.W3CDTF/DCTERMS.available">2020-02-13</meta:user-defined>
    <meta:user-defined meta:name="DCTERMS.W3CDTF/OVERHEIDop.jaargang">2020</meta:user-defined>
    <meta:user-defined meta:name="OVERHEIDop.publicationIssue">38275</meta:user-defined>
    <meta:user-defined meta:name="OVERHEIDop.GmbID/DC.identifier">gmb-2020-38275</meta:user-defined>
    <meta:user-defined meta:name="OVERHEIDop.versieInformatie"/>
  </office:meta>
</office:document-meta>
</file>