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terskamp 1-39 Voorthuizen, wijzigen verleende vergunning 2018W1283 t.b.v. zorg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289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8273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273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273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618.265 465400.532</meta:user-defined>
    <meta:user-defined meta:name="DC.title">aanvraag omgevingsvergunning, Katerskamp 1-39 Voorthuizen, wijzigen verleende vergunning 2018W1283 t.b.v. zorgwoningen</meta:user-defined>
    <meta:user-defined meta:name="OVERHEID.PostcodeHuisnummer/OVERHEIDop.postcodeHuisnummer">3781KJ 35</meta:user-defined>
    <meta:user-defined meta:name="OVERHEIDop.straatnaam">Katerskamp</meta:user-defined>
    <meta:user-defined meta:name="OVERHEIDop.woonplaats">Voorthuiz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38273</meta:user-defined>
    <meta:user-defined meta:name="OVERHEIDop.GmbID/DC.identifier">gmb-2020-38273</meta:user-defined>
    <meta:user-defined meta:name="OVERHEIDop.versieInformatie"/>
  </office:meta>
</office:document-meta>
</file>