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een kantoor, Industriestraat 8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494</text:p>
            <text:p text:style-name="common-al">OLO-nummer: 4854715</text:p>
            <text:p text:style-name="common-al">Datum indiening:  24 december 2019</text:p>
            <text:p text:style-name="common-al">Omschrijving: het uitbreiden van een kantoor </text:p>
            <text:p text:style-name="common-al">Adres: Industriestraat 8 Arnhem </text:p>
            <text:p text:style-name="common-al">Activiteiten: Bouwen,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95 442569</meta:user-defined>
    <meta:user-defined meta:name="DC.title">ODRA Gemeente Arnhem - Aanvraag omgevingsvergunning, uitbreiden van een kantoor, Industriestraat 8, Arnhem</meta:user-defined>
    <meta:user-defined meta:name="OVERHEID.PostcodeHuisnummer/OVERHEIDop.postcodeHuisnummer">6827BD 8</meta:user-defined>
    <meta:user-defined meta:name="OVERHEIDop.straatnaam">Industriestraat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27</meta:user-defined>
    <meta:user-defined meta:name="OVERHEIDop.GmbID/DC.identifier">gmb-2020-3827</meta:user-defined>
    <meta:user-defined meta:name="OVERHEIDop.versieInformatie"/>
  </office:meta>
</office:document-meta>
</file>