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uw 16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uw 16 OV20191033 het uitbreiden van de woning (datum verzending brief / besluit: 03-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6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22.75 561161.84</meta:user-defined>
    <meta:user-defined meta:name="DC.title">Verleende omgevingsvergunning regulier, Sneek, Stuw 16 het uitbreiden van de woning</meta:user-defined>
    <meta:user-defined meta:name="OVERHEID.PostcodeHuisnummer/OVERHEIDop.postcodeHuisnummer">8604DG 16</meta:user-defined>
    <meta:user-defined meta:name="OVERHEIDop.straatnaam">Stuw</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264</meta:user-defined>
    <meta:user-defined meta:name="OVERHEIDop.GmbID/DC.identifier">gmb-2020-38264</meta:user-defined>
    <meta:user-defined meta:name="OVERHEIDop.versieInformatie"/>
  </office:meta>
</office:document-meta>
</file>