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dje 16  te Horst, verleende omgevingsvergunning (besluitdatum 12 februari 2020, verzenddatum 1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2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62.23 384972.45</meta:user-defined>
    <meta:user-defined meta:name="DC.title">Het Veldje 16  te Horst, verleende omgevingsvergunning (besluitdatum 12 februari 2020, verzenddatum 12 februari 2020)</meta:user-defined>
    <meta:user-defined meta:name="OVERHEIDop.straatnaam">Het Veldje</meta:user-defined>
    <meta:user-defined meta:name="OVERHEIDop.woonplaats">Horst</meta:user-defined>
    <meta:user-defined meta:name="DCTERMS.W3CDTF/DCTERMS.available">2020-02-13</meta:user-defined>
    <meta:user-defined meta:name="DCTERMS.W3CDTF/OVERHEIDop.jaargang">2020</meta:user-defined>
    <meta:user-defined meta:name="OVERHEIDop.publicationIssue">38262</meta:user-defined>
    <meta:user-defined meta:name="OVERHEIDop.GmbID/DC.identifier">gmb-2020-38262</meta:user-defined>
    <meta:user-defined meta:name="OVERHEIDop.versieInformatie"/>
  </office:meta>
</office:document-meta>
</file>