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afvalcontainer van 3 februari t/m 3 maart 2020 - Balboastraat t.h.v. nr.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Balboastraat t.h.v. nr. 9, het tijdelijk plaatsen van een afvalcontainer van 3 februari t/m 3 maart 2020, 30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5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5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38</meta:user-defined>
    <dc:language>nl</dc:language>
    <meta:user-defined meta:name="OVERHEID.EPSG28992/DC.spatial">155881.52 463645.89</meta:user-defined>
    <meta:user-defined meta:name="DC.title">Gemeente Amersfoort, Kruiskamp/Koppel - verlening vergunning voor tijdelijk gebruik van de weg - tijdelijk plaatsen van een afvalcontainer van 3 februari t/m 3 maart 2020 - Balboastraat t.h.v. nr. 9, Amersfoort</meta:user-defined>
    <meta:user-defined meta:name="OVERHEID.PostcodeHuisnummer/OVERHEIDop.postcodeHuisnummer">3814WR 9</meta:user-defined>
    <meta:user-defined meta:name="OVERHEIDop.straatnaam">Balboa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58</meta:user-defined>
    <meta:user-defined meta:name="OVERHEIDop.GmbID/DC.identifier">gmb-2020-38258</meta:user-defined>
    <meta:user-defined meta:name="OVERHEIDop.versieInformatie"/>
  </office:meta>
</office:document-meta>
</file>