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wijizingsbesluit  leerplichtambtena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;</text:p>
            <text:p text:style-name="common-al">overwegende:</text:p>
            <text:p text:style-name="common-al">dat in de Leerplichtwet 1969 voorschriften zijn opgenomen betreffende het toezicht op de naleving van de wet;</text:p>
            <text:p text:style-name="common-al">dat het wenselijk is de hiernavolgende persoon met het toezicht op de naleving van de bij of krachtens de Leerplichtwet 1969 gegeven voorschriften te belasten:</text:p>
            <text:p text:style-name="common-al">
            <text:span text:style-name="nadrukvet">mevrouw Ö. Kaya-Öztürk</text:span>
          </text:p>
            <text:p text:style-name="common-al">Gelet op artikel 16 van de Leerplichtwet 1969 jo artikel 5:11 e.v. van de Algemene wet bestuursrecht;</text:p>
            <text:p text:style-name="common-al">
            <text:span text:style-name="nadrukvet">b e s l u i t </text:span>:</text:p>
            <text:p text:style-name="common-al">Mevrouw Ö. Kaya-Öztürk voor de duur van haar aanstelling als leerplichtambtenaar te belasten met het toezicht op de naleving van de bij of krachtens de Leerplichtwet 1969 gegeven voorschriften. </text:p>
            <text:p text:style-name="common-al">Vlaardingen, 27 januari 2020</text:p>
            <text:p text:style-name="common-al">Het college van burgemeester en wethouders van Vlaardingen, </text:p>
            <text:p text:style-name="last-al">mede namens de colleges van burgemeester en wethouders van Maassluis en Schiedam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2-3">
            <text:p><text:span text:style-name="functie">G. van Hofwegen</text:span></text:p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</text:span></text:p>
            <text:p><text:span text:style-name="functie"> drs. H.B. Eenhoorn 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dc:language>nl</dc:language>
    <meta:user-defined meta:name="OVERHEID.EPSG28992/DC.spatial">82892.501 436046.592</meta:user-defined>
    <meta:user-defined meta:name="DC.title">Gemeente Vlaardingen - aanwijizingsbesluit  leerplichtambtenaar</meta:user-defined>
    <meta:user-defined meta:name="OVERHEIDop.straatnaam">Westnieuwland</meta:user-defined>
    <meta:user-defined meta:name="OVERHEIDop.woonplaats">Vlaardin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56</meta:user-defined>
    <meta:user-defined meta:name="OVERHEIDop.GmbID/DC.identifier">gmb-2020-38256</meta:user-defined>
    <meta:user-defined meta:name="OVERHEIDop.versieInformatie"/>
  </office:meta>
</office:document-meta>
</file>