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6*"/>
    </style:style>
    <style:style style:family="table-column" style:parent-style-name="colspec" style:name="id1-3-2-2-1-20-1-2">
      <style:table-column-properties style:rel-column-width="26*"/>
    </style:style>
    <style:style style:family="table-column" style:parent-style-name="colspec" style:name="id1-3-2-2-1-20-1-3">
      <style:table-column-properties style:rel-column-width="17*"/>
    </style:style>
    <style:style style:family="table-column" style:parent-style-name="colspec" style:name="id1-3-2-2-1-23-1-1">
      <style:table-column-properties style:rel-column-width="6*"/>
    </style:style>
    <style:style style:family="table-column" style:parent-style-name="colspec" style:name="id1-3-2-2-1-23-1-2">
      <style:table-column-properties style:rel-column-width="41*"/>
    </style:style>
    <style:style style:family="table-column" style:parent-style-name="colspec" style:name="id1-3-2-2-1-23-1-3">
      <style:table-column-properties style:rel-column-width="9*"/>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Toeristische evenementen gemeente Kampen</text:p>
      <text:section text:name="regeling_id1-3-2" text:style-name="regeling">
        <text:section text:name="aanhef_id1-3-2-1" text:style-name="aanhef">
          <text:section text:name="preambule_id1-3-2-1-1" text:style-name="preambule">
            <text:p text:style-name="al">Het college van de gemeente Kampen;</text:p>
            <text:p text:style-name="al">gelezen het voorstel van 2 december 2019, kenmerk 78309-2019,</text:p>
            <text:p text:style-name="al">gelet op de Algemene subsidieverordening gemeente Kampen en daarop gebaseerde subsidieregelingen,</text:p>
            <text:p text:style-name="al">besluit tot</text:p>
            <text:p text:style-name="al">Wijziging van <text:span text:style-name="nadrukvet">enkele subsidieregelingen</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I Subsidieregeling openbaar bibliotheekwerk gemeente Kampen</text:p>
            <text:p text:style-name="al">In artikel 4 van de Subsidieregeling openbaar bibliotheekwerk gemeente Kampen wordt het </text:p>
            <text:p text:style-name="al">bedrag gewijzigd in € 1.430.085.</text:p>
            <text:p text:style-name="al"/>
            <text:p text:style-name="al">Artikel II Subsidieregeling podiumkunst gemeente Kampen</text:p>
            <text:p text:style-name="al">In artikel 4 van de Subsidieregeling podiumkunst gemeente Kampen wordt het bedrag gewijzigd </text:p>
            <text:p text:style-name="al">in € 960.924.</text:p>
            <text:p text:style-name="al"/>
            <text:p text:style-name="al">Artikel III Subsidieregeling diversen cultuur gemeente Kampen</text:p>
            <text:p text:style-name="al">De Subsidieregeling diversen cultuur gemeente Kampen wordt als volgt gewijzigd:</text:p>
            <text:p text:style-name="al"/>
            <text:p text:style-name="al">A</text:p>
            <text:p text:style-name="al">Artikel 3 komt als volgt te luiden:</text:p>
            <text:p text:style-name="al">Subsidie wordt uitsluitend verstrekt aan, de Combinatie Kamper Muziek Verenigingen (C.K.M.V.), de Stichting Kerkmuziek, de Stichting Weg van Kunst, de Vereniging de Varfdeuze, de Stichting IJsselacademie, de Stichting Grafisch Atelier Kampen, de Stichting De Kunstbrug (voorheen STAKK) en de Stichting Ons Erfgoed. </text:p>
            <text:p text:style-name="al"/>
            <text:p text:style-name="al">B</text:p>
            <text:p text:style-name="al">Artikel 4 komt als volgt te luiden:</text:p>
            <text:p text:style-name="al">De subsidie bedraagt voor 2020 maximaal:</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C.K.M.V.</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Kerkmuziek</text:p>
                  </table:table-cell>
                  <table:table-cell table:style-name="entry" table:number-rows-spanned="1" table:number-columns-spanned="1">
                    <text:p text:style-name="table_al">€ 9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ichting Weg van Kuns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eniging de Varfdeuz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ichting IJsselacademie</text:p>
                  </table:table-cell>
                  <table:table-cell table:style-name="entry" table:number-rows-spanned="1" table:number-columns-spanned="1">
                    <text:p text:style-name="table_al">€ 5.413</text:p>
                  </table:table-cell>
                </table:table-row>
              </table:table>
              <text:p text:style-name="table_bottom"/>
            </text:section>
            <text:p text:style-name="al"/>
            <text:p text:style-name="al">De subsidie bedraagt voor 2020 maximaal:</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ichting Grafisch Atelier Kampen</text:p>
                  </table:table-cell>
                  <table:table-cell table:style-name="entry" table:number-rows-spanned="1" table:number-columns-spanned="1">
                    <text:p text:style-name="table_al">€ 5.36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De Kunstbrug (voorheen STAKK)</text:p>
                  </table:table-cell>
                  <table:table-cell table:style-name="entry" table:number-rows-spanned="1" table:number-columns-spanned="1">
                    <text:p text:style-name="table_al">€ 3.565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Stichting Ons Erfgoed</text:p>
                  </table:table-cell>
                  <table:table-cell table:style-name="entry" table:number-rows-spanned="1" table:number-columns-spanned="1">
                    <text:p text:style-name="table_al">€ 1.174</text:p>
                  </table:table-cell>
                </table:table-row>
              </table:table>
              <text:p text:style-name="table_bottom"/>
            </text:section>
            <text:p text:style-name="al"/>
            <text:p text:style-name="al">Artikel IV Subsidieregeling media gemeente Kampen</text:p>
            <text:p text:style-name="al">De Subsidieregeling media gemeente Kampen wordt als volgt gewijzigd:</text:p>
            <text:p text:style-name="al"/>
            <text:p text:style-name="al">A</text:p>
            <text:p text:style-name="al">Artikel 3 komt als volgt te luiden:</text:p>
            <text:p text:style-name="al">Subsidie wordt uitsluitend verstrekt aan Stichting RTV IJsselmond.</text:p>
            <text:p text:style-name="al"/>
            <text:p text:style-name="al">B</text:p>
            <text:p text:style-name="al">Artikel 4 komt als volgt te luiden:</text:p>
            <text:p text:style-name="al">De subsidie bedraagt voor 2020 maximaal € 66.115.</text:p>
            <text:p text:style-name="al"/>
            <text:p text:style-name="al">Artikel V Subsidieregeling cultuureducatie gemeente Kampen</text:p>
            <text:p text:style-name="al">In artikel 4 van de Subsidieregeling cultuureducatie gemeente Kampen wordt het bedrag gewijzigd </text:p>
            <text:p text:style-name="al">in € 2.321.971.</text:p>
            <text:p text:style-name="al"/>
            <text:p text:style-name="al">Artikel VI Subsidieregeling natuurbescherming gemeente Kampen</text:p>
            <text:p text:style-name="al">In artikel 4 van de Subsidieregeling natuurbescherming gemeente Kampen worden de bedragen als volgt gewijzigd:</text:p>
            <text:list text:style-name="id1-3-2-2-1-42">
              <text:list-item text:style-override="id1-3-2-2-1-42-1">
                <text:number>•</text:number>
                <text:p text:style-name="al">Natuurvereniging IJsseldelta € 2.400 </text:p>
              </text:list-item>
              <text:list-item text:style-override="id1-3-2-2-1-42-2">
                <text:number>•</text:number>
                <text:p text:style-name="al">Stichting Vogel- en Egelasiel € 3.159</text:p>
              </text:list-item>
            </text:list>
            <text:p text:style-name="al"/>
            <text:p text:style-name="al">Artikel VII Subsidieregeling antidiscriminatie gemeente Kampen </text:p>
            <text:p text:style-name="al">Artikel 5 van de Subsidieregeling antidiscriminatie gemeente Kampen komt als volgt te luiden:</text:p>
            <text:p text:style-name="al">De subsidie bedraagt voor 2020 voorlopig € € 14.612.</text:p>
            <text:p text:style-name="al"/>
            <text:p text:style-name="al">Artikel VIII Subsidieregeling mantelzorg gemeente Kampen</text:p>
            <text:p text:style-name="al">Artikel 4 van de Subsidieregeling mantelzorg gemeente Kampen wijzigt als volgt:</text:p>
            <text:list text:style-name="id1-3-2-2-1-50">
              <text:list-item text:style-override="id1-3-2-2-1-50-1">
                <text:number>•</text:number>
                <text:p text:style-name="al">Nederlandse Patiënten Vereniging IJsselmuiden, maximaal € 9.975.</text:p>
              </text:list-item>
              <text:list-item text:style-override="id1-3-2-2-1-50-2">
                <text:number>•</text:number>
                <text:p text:style-name="al">Stichting OZO Verbindzorg Nederland, maximaal € 10.500.</text:p>
              </text:list-item>
            </text:list>
            <text:p text:style-name="al"/>
            <text:p text:style-name="al">Artikel IX Subsidieregeling maatschappelijke dienstverlening gemeente Kampen</text:p>
            <text:p text:style-name="al">Artikel 4 van de Subsidieregeling maatschappelijke dienstverlening gemeente Kampen komt als volgt te luiden: De subsidie bedraagt voor 2020 voorlopig € 2.495.</text:p>
            <text:p text:style-name="al"/>
            <text:p text:style-name="al">Artikel X Subsidieregeling preventie gemeente Kampen</text:p>
            <text:p text:style-name="al">De Subsidieregeling preventie gemeente Kampen wordt als volgt gewijzigd:</text:p>
            <text:p text:style-name="al"/>
            <text:p text:style-name="al">A</text:p>
            <text:p text:style-name="al">Artikel 2 komt als volgt te luiden:</text:p>
            <text:p text:style-name="al">Subsidie kan uitsluitend worden verstrekt voor activiteiten</text:p>
            <text:list text:style-name="id1-3-2-2-1-61">
              <text:list-item text:style-override="id1-3-2-2-1-61-1">
                <text:number>•</text:number>
                <text:p text:style-name="al">die betrekking hebben op:</text:p>
              </text:list-item>
              <text:list-item text:style-override="id1-3-2-2-1-61-2">
                <text:number>•</text:number>
                <text:p text:style-name="al">collectieve preventie op het gebied van geestelijke gezondheid (Impluz) en</text:p>
              </text:list-item>
              <text:list-item text:style-override="id1-3-2-2-1-61-3">
                <text:number>•</text:number>
                <text:p text:style-name="al">collectieve preventie op het gebied van verslavingszorg (Tactus).</text:p>
              </text:list-item>
            </text:list>
            <text:p text:style-name="al"/>
            <text:p text:style-name="al">B</text:p>
            <text:p text:style-name="al">Artikel 3 komt als volgt te luiden:</text:p>
            <text:p text:style-name="al">Subsidie wordt uitsluitend verstrekt aan Stichting Mindfit en Stichting Tactus Verslavingszorg.</text:p>
            <text:p text:style-name="al"/>
            <text:p text:style-name="al">C</text:p>
            <text:p text:style-name="al">Uit artikel 4 wordt de volgende tekst verwijderd: Stichting WayPoint Kampen € 13.776.</text:p>
            <text:p text:style-name="al"/>
            <text:p text:style-name="al">Artikel XI Subsidieregeling sociaal-cultureel werk gemeente Kampen</text:p>
            <text:p text:style-name="al">De Subsidieregeling sociaal-cultureel werk gemeente Kampen wordt als volgt gewijzigd:</text:p>
            <text:p text:style-name="al"/>
            <text:p text:style-name="al">A </text:p>
            <text:p text:style-name="al">Artikel 3 komt als volgt te luiden:</text:p>
            <text:p text:style-name="al">Subsidie wordt uitsluitend verstrekt aan: </text:p>
            <text:list text:style-name="id1-3-2-2-1-76">
              <text:list-item text:style-override="id1-3-2-2-1-76-1">
                <text:number>•</text:number>
                <text:p text:style-name="al">De Jeugdraad N.H.-Kerk Kamperveen en de Stichting Kampereiland, commissie Jeugd- en Jongerenwerk;</text:p>
              </text:list-item>
              <text:list-item text:style-override="id1-3-2-2-1-76-2">
                <text:number>•</text:number>
                <text:p text:style-name="al">De Henk Bruntgroep, de Hanzeluiden, de Scoutinggroep Martin Gasman;</text:p>
              </text:list-item>
              <text:list-item text:style-override="id1-3-2-2-1-76-3">
                <text:number>•</text:number>
                <text:p text:style-name="al">Het Kamper Vakantie Komité, de Stichting Speel-o-theek ’t Hobbelpaard;</text:p>
              </text:list-item>
              <text:list-item text:style-override="id1-3-2-2-1-76-4">
                <text:number>•</text:number>
                <text:p text:style-name="al">Sociëteit 55+ voor alle Gezindten (VAG), de Seniorensociëteit Kampen en de Protestants Christelijke Ouderenbond (PCOB) Kampen, de Katholieke bond van en voor Ouderen (KBO) Kampen-IJsselmuiden, de PCOB IJsselmuiden en de PCOB Zalk-Kamperveen;</text:p>
              </text:list-item>
              <text:list-item text:style-override="id1-3-2-2-1-76-5">
                <text:number>•</text:number>
                <text:p text:style-name="al">Korps Kampen van het Leger des Heils.</text:p>
              </text:list-item>
            </text:list>
            <text:p text:style-name="al"/>
            <text:p text:style-name="al">B</text:p>
            <text:p text:style-name="al">Uit artikel 4 wordt de volgende tekst verwijderd:</text:p>
            <text:list text:style-name="id1-3-2-2-1-80">
              <text:list-item text:style-override="id1-3-2-2-1-80-1">
                <text:number>•</text:number>
                <text:p text:style-name="al">R.K. Centrale Jeugdraad IJsselmuiden € 3.604</text:p>
              </text:list-item>
              <text:list-item text:style-override="id1-3-2-2-1-80-2">
                <text:number>•</text:number>
                <text:p text:style-name="al">Stichting Speel-o-theek Buitengewoon € 4.802</text:p>
              </text:list-item>
            </text:list>
            <text:p text:style-name="al"/>
            <text:p text:style-name="al">Artikel XII Subsidieregeling maatschappelijk werk gemeente Kampen</text:p>
            <text:p text:style-name="al">Artikel 4 van de Subsidieregeling maatschappelijk werk gemeente Kampen komt als volgt te luiden:</text:p>
            <text:p text:style-name="al">De subsidie bedraagt voor 2020 maximaal € 866.805. </text:p>
            <text:p text:style-name="al"/>
            <text:p text:style-name="al">Artikel XIII Subsidieregeling slachtofferhulp gemeente Kampen</text:p>
            <text:p text:style-name="al">Artikel 5 van de Subsidieregeling slachtofferhulp gemeente Kampen komt als volgt te luiden:</text:p>
            <text:p text:style-name="al">De subsidie bedraagt voor 2020 voorlopig € 13.235.</text:p>
            <text:p text:style-name="al"/>
            <text:p text:style-name="al">Artikel XIV Subsidieregeling Inzameling huishoudelijk oud papier en karton gemeente Kampen</text:p>
            <text:p text:style-name="al">In artikel 5, onder b en artikel 5, onder c van de Subsidieregeling inzameling huishoudelijk oud papier en karton gemeente Kampen worden de bedragen gewijzigd in: € 0,01. </text:p>
            <text:p text:style-name="al"/>
            <text:p text:style-name="al">
            <text:span text:style-name="nadrukvet">Artikel XV Subsidieregeling Toeristische evenementen gemeente Kampen</text:span>
          </text:p>
            <text:p text:style-name="al">In artikel 6 van de Subsidieregeling toeristische evenementen gemeente Kampen wijzigt de organisatienaam in Stichting Kampen Partners.</text:p>
            <text:p text:style-name="al"/>
            <text:p text:style-name="al">Artikel XVI Overgangsbepalingen</text:p>
            <text:p text:style-name="al">Op een aanvraag om een subsidie voor het subsidiejaar 2020 of verder op grond van één van de te wijzigen regelingen die is ingediend voor het tijdstip van inwerkingtreding van deze wijziging, wordt </text:p>
            <text:p text:style-name="al">de gewijzigde regeling van toepassing. </text:p>
            <text:p text:style-name="al"/>
            <text:p text:style-name="al">Artikel XVII Inwerkingtreding</text:p>
            <text:p text:style-name="al">Dit besluit treedt in werking op de dag na bekendmaking en werkt terug tot en met 1 januari 2020.</text:p>
            <text:p text:style-name="al"/>
          </text:section>
        </text:section>
        <text:section text:name="regeling-sluiting_id1-3-2-3" text:style-name="regeling-sluiting">
          <text:section text:name="ondertekening_id1-3-2-3-1">
            <text:p><text:span text:style-name="deze">Aldus vastgesteld in de collegevergadering van 28 januari 2020,</text:span></text:p>
            <text:p><text:span text:style-name="deze">Burgemeester en wethouders van de gemeente Kampen,</text:span></text:p>
            <text:p><text:span text:style-name="functie">de wnd. secretaris, </text:span></text:p>
            <text:p><text:span text:style-name="ondertekening_naam">
            <text:span text:style-name="achternaam">drs. N. Middelbos  </text:span>
          </text:span></text:p>
            <text:p><text:span text:style-name="functie">de burgemeester,</text:span></text:p>
            <text:p><text:span text:style-name="ondertekening_naam">
            <text:span text:style-name="achternaam">drs. mr. B. Koelewij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25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5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5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Cultuur en recreatie | Organisatie en beleid</meta:user-defined>
    <meta:user-defined meta:name="DC.source">http://decentrale.regelgeving.overheid.nl/cvdr/xhtmloutput/Historie/Kampen/CVDR322715/CVDR322715_1.html</meta:user-defined>
    <meta:user-defined meta:name="OVERHEIDop.referentienummer">78309-2019</meta:user-defined>
    <meta:user-defined meta:name="DCTERMS.alternative">Subsidieregeling toeristische evenementen gemeente Kampen</meta:user-defined>
    <dc:language>nl</dc:language>
    <meta:user-defined meta:name="OVERHEID.Gemeente/DC.spatial">Kampen</meta:user-defined>
    <meta:user-defined meta:name="DC.title">Subsidieregeling toeristische evenementen gemeente Kampen</meta:user-defined>
    <meta:user-defined meta:name="DCTERMS.W3CDTF/DCTERMS.available">2020-02-18</meta:user-defined>
    <meta:user-defined meta:name="DCTERMS.W3CDTF/OVERHEIDop.jaargang">2020</meta:user-defined>
    <meta:user-defined meta:name="OVERHEIDop.publicationIssue">38255</meta:user-defined>
    <meta:user-defined meta:name="OVERHEIDop.betreftRegeling">CVDR604004_2</meta:user-defined>
    <meta:user-defined meta:name="xs:date/OVERHEIDop.startdatum">2020-02-19</meta:user-defined>
    <meta:user-defined meta:name="OVERHEIDop.GmbID/DC.identifier">gmb-2020-38255</meta:user-defined>
    <meta:user-defined meta:name="OVERHEIDop.versieInformatie"/>
  </office:meta>
</office:document-meta>
</file>