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het uitbreiden van een dakopbouw, Henri Lafontainehof 9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496</text:p>
            <text:p text:style-name="common-al">OLO-nummer: 4857633</text:p>
            <text:p text:style-name="common-al">Datum indiening:  25 december 2019</text:p>
            <text:p text:style-name="common-al">Omschrijving: het uitbreiden van een dakopbouw </text:p>
            <text:p text:style-name="common-al">Adres: Henri Lafontainehof 9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93 439482</meta:user-defined>
    <meta:user-defined meta:name="DC.title">ODRA Gemeente Arnhem - Aanvraag omgevingsvergunning,het uitbreiden van een dakopbouw, Henri Lafontainehof 9, Arnhem</meta:user-defined>
    <meta:user-defined meta:name="OVERHEID.PostcodeHuisnummer/OVERHEIDop.postcodeHuisnummer">6836KX 9</meta:user-defined>
    <meta:user-defined meta:name="OVERHEIDop.straatnaam">Henri Lafontainehof</meta:user-defined>
    <meta:user-defined meta:name="OVERHEIDop.woonplaats">Arn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25</meta:user-defined>
    <meta:user-defined meta:name="OVERHEIDop.GmbID/DC.identifier">gmb-2020-3825</meta:user-defined>
    <meta:user-defined meta:name="OVERHEIDop.versieInformatie"/>
  </office:meta>
</office:document-meta>
</file>