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 tijdelijk plaatsen van een afvalcontainer van 3 t/m 17 februari 2020 - Schiestraat t.h.v. nr.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chiestraat t.h.v. nr. 15, het tijdelijk plaatsen van een afvalcontainer van 3 t/m 17 februari 2020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37</meta:user-defined>
    <dc:language>nl</dc:language>
    <meta:user-defined meta:name="OVERHEID.EPSG28992/DC.spatial">153380.23 463721.56</meta:user-defined>
    <meta:user-defined meta:name="DC.title">Gemeente Amersfoort, Soesterkwartier/Isselt - verlening vergunning voor tijdelijk gebruik van de weg -  tijdelijk plaatsen van een afvalcontainer van 3 t/m 17 februari 2020 - Schiestraat t.h.v. nr. 15, Amersfoort</meta:user-defined>
    <meta:user-defined meta:name="OVERHEID.PostcodeHuisnummer/OVERHEIDop.postcodeHuisnummer">3812KE 15</meta:user-defined>
    <meta:user-defined meta:name="OVERHEIDop.straatnaam">Schi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45</meta:user-defined>
    <meta:user-defined meta:name="OVERHEIDop.GmbID/DC.identifier">gmb-2020-38245</meta:user-defined>
    <meta:user-defined meta:name="OVERHEIDop.versieInformatie"/>
  </office:meta>
</office:document-meta>
</file>