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18 in Bergeijk, plaatsen van een overkapping en een terras tijdens Bergeijk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13</text:p>
            <text:p text:style-name="common-al">Meldingsdatum: 21 januari 2020</text:p>
            <text:p text:style-name="common-al">Omschrijving: Hof 18 in Bergeijk, plaatsen van een overkapping en een terras tijdens Bergeijk kerm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23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47.62 370267.59</meta:user-defined>
    <meta:user-defined meta:name="DC.title">Ingekomen APV melding, Hof 18 in Bergeijk, plaatsen van een overkapping en een terras tijdens Bergeijk kermis</meta:user-defined>
    <meta:user-defined meta:name="OVERHEIDop.straatnaam">Hof</meta:user-defined>
    <meta:user-defined meta:name="OVERHEIDop.woonplaats">Bergeij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38</meta:user-defined>
    <meta:user-defined meta:name="OVERHEIDop.GmbID/DC.identifier">gmb-2020-38238</meta:user-defined>
    <meta:user-defined meta:name="OVERHEIDop.versieInformatie"/>
  </office:meta>
</office:document-meta>
</file>