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loop van Zandvoort, route door gemeente Vels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 IJmuiden</text:span>
          </text:p>
            <text:p text:style-name="common-al">Omloop van Zandvoort, op 29 maart 2020 van 11:30 tot 15:30 uur, locatie: route door gemeente Velsen (04/02/2020) 89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3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3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3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971-2020</meta:user-defined>
    <dc:language>nl</dc:language>
    <meta:user-defined meta:name="OVERHEID.EPSG28992/DC.spatial">104728.327 493388.854</meta:user-defined>
    <meta:user-defined meta:name="DC.title">Verleende evenementenvergunning Omloop van Zandvoort, route door gemeente Velsen</meta:user-defined>
    <meta:user-defined meta:name="OVERHEIDop.straatnaam">Vlietweg</meta:user-defined>
    <meta:user-defined meta:name="OVERHEIDop.woonplaats">Haarlem</meta:user-defined>
    <meta:user-defined meta:name="DCTERMS.W3CDTF/DCTERMS.available">2020-02-13</meta:user-defined>
    <meta:user-defined meta:name="DCTERMS.W3CDTF/OVERHEIDop.jaargang">2020</meta:user-defined>
    <meta:user-defined meta:name="OVERHEIDop.publicationIssue">38237</meta:user-defined>
    <meta:user-defined meta:name="OVERHEIDop.GmbID/DC.identifier">gmb-2020-38237</meta:user-defined>
    <meta:user-defined meta:name="OVERHEIDop.versieInformatie"/>
  </office:meta>
</office:document-meta>
</file>