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Treurenburg 1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en 3 september 2020</text:p>
            <text:p text:style-name="common-al">Locatie: Gedeelte parkeerterrein bij Treurenburg 1</text:p>
            <text:p text:style-name="common-al">Activiteit: Vlooi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3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258.682 416118.302</meta:user-defined>
    <meta:user-defined meta:name="DC.title">Bij Treurenburg 1 - Evenementen/activiteiten Vlooienmarkt</meta:user-defined>
    <meta:user-defined meta:name="OVERHEID.PostcodeHuisnummer/OVERHEIDop.postcodeHuisnummer">5221CD 1</meta:user-defined>
    <meta:user-defined meta:name="OVERHEIDop.straatnaam">Treurenbur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236</meta:user-defined>
    <meta:user-defined meta:name="OVERHEIDop.GmbID/DC.identifier">gmb-2020-38236</meta:user-defined>
    <meta:user-defined meta:name="OVERHEIDop.versieInformatie"/>
  </office:meta>
</office:document-meta>
</file>