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raatsveld 9 en 11 in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3 januari 2020 heeft de gemeente een sloopmelding ontvangen voor de locatie Praatsveld 9 en 11 in Soerendonk. De melding is geregistreerd onder zaaknummer SLM 20008. De melding betreft het verwijderen va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8235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23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23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Praatsveld 9 en 11</meta:user-defined>
    <dc:language>nl</dc:language>
    <meta:user-defined meta:name="OVERHEID.EPSG28992/DC.spatial">168127.93 368128.92</meta:user-defined>
    <meta:user-defined meta:name="OVERHEID.EPSG28992/DC.spatial">168127.02 368134.76</meta:user-defined>
    <meta:user-defined meta:name="DC.title">Sloopmelding Praatsveld 9 en 11 in Soerendonk</meta:user-defined>
    <meta:user-defined meta:name="OVERHEIDop.straatnaam">Praatsveld</meta:user-defined>
    <meta:user-defined meta:name="OVERHEIDop.straatnaam">Praatsveld</meta:user-defined>
    <meta:user-defined meta:name="OVERHEIDop.woonplaats">Soerendonk</meta:user-defined>
    <meta:user-defined meta:name="OVERHEIDop.woonplaats">Soerendonk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235</meta:user-defined>
    <meta:user-defined meta:name="OVERHEIDop.GmbID/DC.identifier">gmb-2020-38235</meta:user-defined>
    <meta:user-defined meta:name="OVERHEIDop.versieInformatie"/>
  </office:meta>
</office:document-meta>
</file>