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13 in Heiloo, het vergroten van de woning, verzenddatum 13 december 2019 (WABO190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5.11 512385.4</meta:user-defined>
    <meta:user-defined meta:name="DC.title">Gemeente Heiloo, verleende Omgevingsvergunning (regulier), Westerweg 313 in Heiloo, het vergroten van de woning, verzenddatum 13 december 2019 (WABO1901805)</meta:user-defined>
    <meta:user-defined meta:name="OVERHEID.PostcodeHuisnummer/OVERHEIDop.postcodeHuisnummer">1852AH 313</meta:user-defined>
    <meta:user-defined meta:name="OVERHEIDop.straatnaam">Westerwe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23</meta:user-defined>
    <meta:user-defined meta:name="OVERHEIDop.GmbID/DC.identifier">gmb-2020-3823</meta:user-defined>
    <meta:user-defined meta:name="OVERHEIDop.versieInformatie"/>
  </office:meta>
</office:document-meta>
</file>