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last onder bestuursdwang - Aanhangwagen - Mercuriusstraat, ter hoogte van nummer 14,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ext:p>
            <text:p text:style-name="common-al">Type:               Aanhangwagen </text:p>
            <text:p text:style-name="common-al">Kenteken:         -</text:p>
            <text:p text:style-name="common-al">Kleur:               Grijs</text:p>
            <text:p text:style-name="common-al">Locatie:            Mercuriusstraat, ter hoogte van nummer 14</text:p>
            <text:p text:style-name="common-al">Op maandag 27 januari 2020 hebben toezichthouders van de gemeente Vlaardingen aan de Mercuriusstraat een aanhanger zien staan. Het betreft een aanhangwagen in de kleur grijs zonder kenteken. In de aanhangwagen is een vuilniszak en verfemmers aangetroffen.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vrijdag 31 januari 2020, zaterdag 1 februari 2020 en maandag 3 februari 2020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maandag 17 februari 2020 om 10.00 uur</text:span></text:span>moet verwijderen van de Mercurius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22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2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2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411.402 435482.997</meta:user-defined>
    <meta:user-defined meta:name="DC.title">Gemeente Vlaardingen - last onder bestuursdwang - Aanhangwagen - Mercuriusstraat, ter hoogte van nummer 14, Vlaardingen</meta:user-defined>
    <meta:user-defined meta:name="OVERHEID.PostcodeHuisnummer/OVERHEIDop.postcodeHuisnummer">3133EN 14</meta:user-defined>
    <meta:user-defined meta:name="OVERHEIDop.straatnaam">Mercuriusstraat</meta:user-defined>
    <meta:user-defined meta:name="OVERHEIDop.woonplaats">Vlaardingen</meta:user-defined>
    <meta:user-defined meta:name="DCTERMS.W3CDTF/DCTERMS.available">2020-02-13</meta:user-defined>
    <meta:user-defined meta:name="DCTERMS.W3CDTF/OVERHEIDop.jaargang">2020</meta:user-defined>
    <meta:user-defined meta:name="OVERHEIDop.publicationIssue">38225</meta:user-defined>
    <meta:user-defined meta:name="OVERHEIDop.GmbID/DC.identifier">gmb-2020-38225</meta:user-defined>
    <meta:user-defined meta:name="OVERHEIDop.versieInformatie"/>
  </office:meta>
</office:document-meta>
</file>