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festiviteiten - houden van een incidentele festiviteit - 7 februari 2020 - Dollardstraat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Melding festiviteiten (Algemeen Plaatselijke Verordening), Dollardstraat 115, het houden van een incidentele festiviteit op 7 februari 2020, 28-01-2020. Rechtsmiddel: Geen. Ter informatie.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29287</meta:user-defined>
    <dc:language>nl</dc:language>
    <meta:user-defined meta:name="OVERHEID.EPSG28992/DC.spatial">153907.85 463666.79</meta:user-defined>
    <meta:user-defined meta:name="DC.title">Gemeente Amersfoort, Soesterkwartier/Isselt - meldingen festiviteiten - houden van een incidentele festiviteit - 7 februari 2020 - Dollardstraat 115, Amersfoort</meta:user-defined>
    <meta:user-defined meta:name="OVERHEID.PostcodeHuisnummer/OVERHEIDop.postcodeHuisnummer">3812EV 115</meta:user-defined>
    <meta:user-defined meta:name="OVERHEIDop.straatnaam">Dollard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20</meta:user-defined>
    <meta:user-defined meta:name="OVERHEIDop.GmbID/DC.identifier">gmb-2020-38220</meta:user-defined>
    <meta:user-defined meta:name="OVERHEIDop.versieInformatie"/>
  </office:meta>
</office:document-meta>
</file>