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werkzaamheden aan de toegangstunnel, Willemstunnel 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785 </text:p>
            <text:p text:style-name="common-al">Omschrijving: herstelwerkzaamheden aan de toegangstunnel</text:p>
            <text:p text:style-name="common-al">Adres: Willemstunnel 1 Arnhem </text:p>
            <text:p text:style-name="common-al">Activiteit: Bouwen</text:p>
            <text:p text:style-name="common-al">Besluit: Verlenen</text:p>
            <text:p text:style-name="common-al">Datum ondertekening: 30 december 2019</text:p>
            <text:p text:style-name="common-al">Datum verzending: 3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48 443990</meta:user-defined>
    <meta:user-defined meta:name="DC.title">ODRA Gemeente Arnhem - Besluit omgevingsvergunning, herstelwerkzaamheden aan de toegangstunnel, Willemstunnel 1 Arnhem</meta:user-defined>
    <meta:user-defined meta:name="OVERHEID.PostcodeHuisnummer/OVERHEIDop.postcodeHuisnummer">6811KZ</meta:user-defined>
    <meta:user-defined meta:name="OVERHEIDop.straatnaam">Willemstunnel</meta:user-defined>
    <meta:user-defined meta:name="OVERHEIDop.woonplaats">Arnhem</meta:user-defined>
    <meta:user-defined meta:name="DCTERMS.W3CDTF/DCTERMS.available">2020-01-09</meta:user-defined>
    <meta:user-defined meta:name="DCTERMS.W3CDTF/OVERHEIDop.jaargang">2020</meta:user-defined>
    <meta:user-defined meta:name="OVERHEIDop.publicationIssue">3822</meta:user-defined>
    <meta:user-defined meta:name="OVERHEIDop.GmbID/DC.identifier">gmb-2020-3822</meta:user-defined>
    <meta:user-defined meta:name="OVERHEIDop.versieInformatie"/>
  </office:meta>
</office:document-meta>
</file>