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opbouw - Anna van Ewsumstraat 9 in Leek</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aanvraag ontvangen voor het plaatsen van een dakopbouw op locatie Anna van Ewsumstraat 9 in Leek. De aanvraag is geregistreerd onder zaaknummer Z2020005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1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49.11 575738.85</meta:user-defined>
    <meta:user-defined meta:name="DC.title">Kennisgeving ontvangst aanvraag voor het plaatsen van een dakopbouw - Anna van Ewsumstraat 9 in Leek</meta:user-defined>
    <meta:user-defined meta:name="OVERHEIDop.straatnaam">Anna van Ewsumstraat</meta:user-defined>
    <meta:user-defined meta:name="OVERHEIDop.woonplaats">Leek</meta:user-defined>
    <meta:user-defined meta:name="DCTERMS.W3CDTF/DCTERMS.available">2020-02-13</meta:user-defined>
    <meta:user-defined meta:name="DCTERMS.W3CDTF/OVERHEIDop.jaargang">2020</meta:user-defined>
    <meta:user-defined meta:name="OVERHEIDop.publicationIssue">38212</meta:user-defined>
    <meta:user-defined meta:name="OVERHEIDop.GmbID/DC.identifier">gmb-2020-38212</meta:user-defined>
    <meta:user-defined meta:name="OVERHEIDop.versieInformatie"/>
  </office:meta>
</office:document-meta>
</file>