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Zonneweide Schie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a en c en artikel 2.12, lid 1, sub a, onder 3 van de Wet algemene bepalingen omgevingsrecht (Wabo) een omgevingsvergunning hebben verleend ten behoeve van een zonneweide, ten behoeve van het opwekken van zonne-energie, te realiseren op een aantal percelen gelegen aan de Landscheiding te Schiebroek.</text:p>
            <text:p text:style-name="common-al">
            <text:span text:style-name="nadrukvet">Inzage</text:span>
          </text:p>
            <text:p text:style-name="common-al">De verleende omgevingsvergunning met de bijbehorende stukken liggen met ingang van <text:span text:style-name="nadrukvet">vrijdag 14 februari 2020 tot en met vrijdag 27 maart 2020</text:span> ter inzage bij:  </text:p>
            <text:p text:style-name="common-al">- Stadsontwikkeling te Rotterdam (na telefonische afspraak 010 – 489 5241)</text:p>
            <text:p text:style-name="common-al">De omgevingsvergunning met de bijbehorende stukken is tevens beschikbaar via de website <text:a xlink:href="http://www.overheid.nl/" xlink:type="simple">www.overheid.nl</text:a>. De stukken kunnen geraadpleegd worden door te zoeken op bovenstaand adres en postcode bij <text:span text:style-name="nadrukvet">‘Berichten over uw buurt’</text:span>. </text:p>
            <text:p text:style-name="common-al">
            <text:span text:style-name="nadrukvet">Beroep</text:span>
          </text:p>
            <text:p text:style-name="common-al">Tegen de verleende omgevingsvergunning kan tot en met vrijdag 27 maart 2020 beroep worden ingesteld door een belanghebbende die: </text:p>
            <text:p text:style-name="common-al">- tijdig tegen het ontwerpbesluit zienswijzen heeft ingebracht; </text:p>
            <text:p text:style-name="common-al">-aantoont dat hij hiertoe redelijkerwijs niet in staat is geweest;</text:p>
            <text:p text:style-name="common-al">-bezwaar heeft tegen de wijzigingen die zijn aangebracht bij verlening van het besluit.</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12 februari 2020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21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1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1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551.33 442569.73</meta:user-defined>
    <meta:user-defined meta:name="DC.title">Kennisgeving omgevingsvergunning “Zonneweide Schiebroek”</meta:user-defined>
    <meta:user-defined meta:name="OVERHEID.PostcodeHuisnummer/OVERHEIDop.postcodeHuisnummer">3053JP 4</meta:user-defined>
    <meta:user-defined meta:name="OVERHEIDop.straatnaam">Ratelaarweg</meta:user-defined>
    <meta:user-defined meta:name="OVERHEIDop.woonplaats">Rotterdam</meta:user-defined>
    <meta:user-defined meta:name="DCTERMS.W3CDTF/DCTERMS.available">2020-02-14</meta:user-defined>
    <meta:user-defined meta:name="DCTERMS.W3CDTF/OVERHEIDop.jaargang">2020</meta:user-defined>
    <meta:user-defined meta:name="OVERHEIDop.externeBijlage">01. Beschikking|exb-2020-6933</meta:user-defined>
    <meta:user-defined meta:name="OVERHEIDop.externeBijlage">02. Rapportage Landschappelijke inpassing|exb-2020-6934</meta:user-defined>
    <meta:user-defined meta:name="OVERHEIDop.externeBijlage">03. QSFF P00676 Zonnepark|exb-2020-6935</meta:user-defined>
    <meta:user-defined meta:name="OVERHEIDop.externeBijlage">04. Tek Onderconstructie|exb-2020-6936</meta:user-defined>
    <meta:user-defined meta:name="OVERHEIDop.externeBijlage">05. P00676_Zonneweide 20190614 LIP|exb-2020-6937</meta:user-defined>
    <meta:user-defined meta:name="OVERHEIDop.externeBijlage">06. P00676_RO_Zonneweide Schiebroek 20191121|exb-2020-6938</meta:user-defined>
    <meta:user-defined meta:name="OVERHEIDop.publicationIssue">38211</meta:user-defined>
    <meta:user-defined meta:name="OVERHEIDop.GmbID/DC.identifier">gmb-2020-38211</meta:user-defined>
    <meta:user-defined meta:name="OVERHEIDop.versieInformatie"/>
  </office:meta>
</office:document-meta>
</file>