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luisweg 75 te Velsen-Noord, leggen mantelbuizen onder Noordersluis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Noordersluisweg 75, leggen mantelbuizen onder Noordersluisweg (04/02/2020) 11135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20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0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0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111350-2019</meta:user-defined>
    <dc:language>nl</dc:language>
    <meta:user-defined meta:name="OVERHEID.EPSG28992/DC.spatial">103118.508 498393.659</meta:user-defined>
    <meta:user-defined meta:name="DC.title">Verleende omgevingsvergunning Noordersluisweg 75 te Velsen-Noord, leggen mantelbuizen onder Noordersluisweg</meta:user-defined>
    <meta:user-defined meta:name="OVERHEID.PostcodeHuisnummer/OVERHEIDop.postcodeHuisnummer">1951JR 75</meta:user-defined>
    <meta:user-defined meta:name="OVERHEIDop.straatnaam">Noordersluisweg</meta:user-defined>
    <meta:user-defined meta:name="OVERHEIDop.woonplaats">Velsen-Noord</meta:user-defined>
    <meta:user-defined meta:name="DCTERMS.W3CDTF/DCTERMS.available">2020-02-13</meta:user-defined>
    <meta:user-defined meta:name="DCTERMS.W3CDTF/OVERHEIDop.jaargang">2020</meta:user-defined>
    <meta:user-defined meta:name="OVERHEIDop.publicationIssue">38208</meta:user-defined>
    <meta:user-defined meta:name="OVERHEIDop.GmbID/DC.identifier">gmb-2020-38208</meta:user-defined>
    <meta:user-defined meta:name="OVERHEIDop.versieInformatie"/>
  </office:meta>
</office:document-meta>
</file>