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urght 2 t/m 126 (even) en De Burght 234 t/m 262 (even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urght 2 t/m 126 (even) en De Burght 234 t/m 262 (even) in Geldrop</text:p>
            <text:p text:style-name="common-al">Datum ontvangst: 19 december 2019</text:p>
            <text:p text:style-name="common-al">Omschrijving: het vervangen van buiten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41.06 381273.89</meta:user-defined>
    <meta:user-defined meta:name="DC.title">Kennisgeving ontvangst aanvraag omgevingsvergunning De Burght 2 t/m 126 (even) en De Burght 234 t/m 262 (even) in Geldrop</meta:user-defined>
    <meta:user-defined meta:name="OVERHEID.PostcodeHuisnummer/OVERHEIDop.postcodeHuisnummer">5664PP 2</meta:user-defined>
    <meta:user-defined meta:name="OVERHEIDop.straatnaam">De Burght</meta:user-defined>
    <meta:user-defined meta:name="OVERHEIDop.woonplaats">Geldr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382</meta:user-defined>
    <meta:user-defined meta:name="OVERHEIDop.GmbID/DC.identifier">gmb-2020-382</meta:user-defined>
    <meta:user-defined meta:name="OVERHEIDop.versieInformatie"/>
  </office:meta>
</office:document-meta>
</file>