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zwembad, Honthem 15, 6269 NP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een gerealiseerd zwembad met uitschuifbare overkapping en het betrekken van weide bij de tuin inclusief dierenhokken op het perceel <text:span text:style-name="nadrukvet">Honthem 15, 6269 NP  Margraten</text:span> (verzonden d.d. 10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3 februa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819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9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9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497</meta:user-defined>
    <meta:user-defined meta:name="DCTERMS.abstract">legalisatie van een gerealiseerd zwembad met uitschuifbare overkapping en het betrekken van weide bij de tuin inclusief dierenhokken</meta:user-defined>
    <dc:language>nl</dc:language>
    <meta:user-defined meta:name="OVERHEID.EPSG28992/DC.spatial">184000 313783</meta:user-defined>
    <meta:user-defined meta:name="DC.title">Verleende omgevingsvergunning legalisatie zwembad, Honthem 15, 6269 NP  Margraten</meta:user-defined>
    <meta:user-defined meta:name="OVERHEID.PostcodeHuisnummer/OVERHEIDop.postcodeHuisnummer">6269NP 15</meta:user-defined>
    <meta:user-defined meta:name="OVERHEIDop.straatnaam">Honthem</meta:user-defined>
    <meta:user-defined meta:name="OVERHEIDop.woonplaats">Margraten</meta:user-defined>
    <meta:user-defined meta:name="DCTERMS.W3CDTF/DCTERMS.available">2020-02-13</meta:user-defined>
    <meta:user-defined meta:name="DCTERMS.W3CDTF/OVERHEIDop.jaargang">2020</meta:user-defined>
    <meta:user-defined meta:name="OVERHEIDop.publicationIssue">38196</meta:user-defined>
    <meta:user-defined meta:name="OVERHEIDop.GmbID/DC.identifier">gmb-2020-38196</meta:user-defined>
    <meta:user-defined meta:name="OVERHEIDop.versieInformatie"/>
  </office:meta>
</office:document-meta>
</file>