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1a, 1b en 1c, 2e Oosterkade 1,2,3,4 en 4a het nieuwbouwen van 10 appartementen met een commerciële 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arderweg 1a, 1b en 1c, 2<text:span text:style-name="sup">e</text:span> Oosterkade 1,2,3,4 en 4a OV20200105 het nieuwbouwen van 10 appartementen met een commerciële ruimte (07-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8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8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8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79.378 560836.989</meta:user-defined>
    <meta:user-defined meta:name="DC.title">Ingekomen aanvraag, Sneek, Leeuwarderweg 1a, 1b en 1c, 2e Oosterkade 1,2,3,4 en 4a het nieuwbouwen van 10 appartementen met een commerciële ruimte</meta:user-defined>
    <meta:user-defined meta:name="OVERHEID.PostcodeHuisnummer/OVERHEIDop.postcodeHuisnummer">8603CK 5</meta:user-defined>
    <meta:user-defined meta:name="OVERHEIDop.straatnaam">2e Oosterkade</meta:user-defined>
    <meta:user-defined meta:name="OVERHEIDop.woonplaats">Sneek</meta:user-defined>
    <meta:user-defined meta:name="DCTERMS.W3CDTF/DCTERMS.available">2020-02-13</meta:user-defined>
    <meta:user-defined meta:name="DCTERMS.W3CDTF/OVERHEIDop.jaargang">2020</meta:user-defined>
    <meta:user-defined meta:name="OVERHEIDop.publicationIssue">38189</meta:user-defined>
    <meta:user-defined meta:name="OVERHEIDop.GmbID/DC.identifier">gmb-2020-38189</meta:user-defined>
    <meta:user-defined meta:name="OVERHEIDop.versieInformatie"/>
  </office:meta>
</office:document-meta>
</file>