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3 7671EK Vriezenveen, wijzigen en verbouwen van de voor en rechter zijgevel, ontvangen 07-02-2020, zaaknummer 1700ESUITE702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13 7671EK Vriezenveen</text:p>
            <text:p text:style-name="common-al">Project: wijzigen en verbouwen van de voor en rechter zijgevel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1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en verbouwen van de voor en rechter zijgevel</meta:user-defined>
    <dc:language>nl</dc:language>
    <meta:user-defined meta:name="OVERHEID.EPSG28992/DC.spatial">239382.000197256 492373.000463658</meta:user-defined>
    <meta:user-defined meta:name="DC.title">Gemeente Twenterand - aanvraag omgevingsvergunning, Westeinde 13 7671EK Vriezenveen, wijzigen en verbouwen van de voor en rechter zijgevel, ontvangen 07-02-2020, zaaknummer 1700ESUITE70212020</meta:user-defined>
    <meta:user-defined meta:name="OVERHEIDop.straatnaam">Westeinde</meta:user-defined>
    <meta:user-defined meta:name="OVERHEIDop.woonplaats">Vriezen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188</meta:user-defined>
    <meta:user-defined meta:name="OVERHEIDop.GmbID/DC.identifier">gmb-2020-38188</meta:user-defined>
    <meta:user-defined meta:name="OVERHEIDop.versieInformatie"/>
  </office:meta>
</office:document-meta>
</file>