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Galgenveld 1:  uitbreid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algenveld 1 7631BS Ootmarsum</text:p>
            <text:p text:style-name="common-al">Project?: het uitbreiden van het bestaande bedrijfspand</text:p>
            <text:p text:style-name="common-al">Ingekomen?: 23-0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18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8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8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het bestaande bedrijfspand</meta:user-defined>
    <dc:language>nl</dc:language>
    <meta:user-defined meta:name="OVERHEID.EPSG28992/DC.spatial">258999.00021479 492701.0004633</meta:user-defined>
    <meta:user-defined meta:name="DC.title">Gemeente Dinkelland - aanvraag omgevingsvergunning - Ootmarsum, Galgenveld 1:  uitbreiden bestaand bedrijfspand</meta:user-defined>
    <meta:user-defined meta:name="OVERHEIDop.straatnaam">Galgenveld</meta:user-defined>
    <meta:user-defined meta:name="OVERHEIDop.woonplaats">Ootmar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181</meta:user-defined>
    <meta:user-defined meta:name="OVERHEIDop.GmbID/DC.identifier">gmb-2020-38181</meta:user-defined>
    <meta:user-defined meta:name="OVERHEIDop.versieInformatie"/>
  </office:meta>
</office:document-meta>
</file>