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Frederica's Hof 3 in Heiloo het plaatsen van een erfafscheiding, verzenddatum 20 december 2019 (WABO1901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1 december 2019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92.76 512920.35</meta:user-defined>
    <meta:user-defined meta:name="DC.title">Kennisgeving vergunningsvrij Frederica's Hof 3 in Heiloo het plaatsen van een erfafscheiding, verzenddatum 20 december 2019 (WABO1901665)</meta:user-defined>
    <meta:user-defined meta:name="OVERHEID.PostcodeHuisnummer/OVERHEIDop.postcodeHuisnummer">1851BM 3</meta:user-defined>
    <meta:user-defined meta:name="OVERHEIDop.straatnaam">Frederica's hof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18</meta:user-defined>
    <meta:user-defined meta:name="OVERHEIDop.GmbID/DC.identifier">gmb-2020-3818</meta:user-defined>
    <meta:user-defined meta:name="OVERHEIDop.versieInformatie"/>
  </office:meta>
</office:document-meta>
</file>