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eahûs, Slyp 1 het h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eahûs, Slyp 1 OV20200104 het herbouwen van de woning (08-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7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7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7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64.485 564984.877</meta:user-defined>
    <meta:user-defined meta:name="DC.title">Ingekomen aanvraag, Reahûs, Slyp 1 het herbouwen van de woning</meta:user-defined>
    <meta:user-defined meta:name="OVERHEID.PostcodeHuisnummer/OVERHEIDop.postcodeHuisnummer">8736JC 1</meta:user-defined>
    <meta:user-defined meta:name="OVERHEIDop.straatnaam">Slyp</meta:user-defined>
    <meta:user-defined meta:name="OVERHEIDop.woonplaats">Reah??s</meta:user-defined>
    <meta:user-defined meta:name="DCTERMS.W3CDTF/DCTERMS.available">2020-02-13</meta:user-defined>
    <meta:user-defined meta:name="DCTERMS.W3CDTF/OVERHEIDop.jaargang">2020</meta:user-defined>
    <meta:user-defined meta:name="OVERHEIDop.publicationIssue">38179</meta:user-defined>
    <meta:user-defined meta:name="OVERHEIDop.GmbID/DC.identifier">gmb-2020-38179</meta:user-defined>
    <meta:user-defined meta:name="OVERHEIDop.versieInformatie"/>
  </office:meta>
</office:document-meta>
</file>